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 svg:font-family="Verdana, sans-serif"/>
    <style:font-face style:name="DejaVu Serif" svg:font-family="'DejaVu Serif'" style:font-family-generic="roman"/>
    <style:font-face style:name="Liberation Serif1" svg:font-family="'Liberation Serif'" style:font-family-generic="roman"/>
    <style:font-face style:name="FreeSans1" svg:font-family="Free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Condensed2" svg:font-family="'Open Sans Condensed'" style:font-family-generic="swiss" style:font-pitch="variable"/>
    <style:font-face style:name="Open Sans Condensed" svg:font-family="'Open Sans Condensed'" style:font-adornments="Bold" style:font-family-generic="swiss" style:font-pitch="variable"/>
    <style:font-face style:name="Open Sans Condensed1" svg:font-family="'Open Sans Condensed'" style:font-adornments="Bold Italic"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er">
      <style:paragraph-properties fo:text-align="center" style:justify-single-word="false"/>
      <style:text-properties style:font-name="Georgia" fo:font-size="9pt" fo:font-weight="bold" officeooo:rsid="005a61bc" officeooo:paragraph-rsid="0007085a" style:font-size-asian="9pt" style:font-weight-asian="bold" style:font-size-complex="9pt" style:font-weight-complex="bold"/>
    </style:style>
    <style:style style:name="P2" style:family="paragraph" style:parent-style-name="Footer">
      <style:paragraph-properties fo:text-align="center" style:justify-single-word="false"/>
      <style:text-properties fo:font-size="10pt" fo:font-weight="bold" style:font-size-asian="10pt" style:font-weight-asian="bold" style:font-size-complex="10pt" style:font-weight-complex="bold"/>
    </style:style>
    <style:style style:name="P3" style:family="paragraph" style:parent-style-name="Standard">
      <style:paragraph-properties fo:text-align="start" style:justify-single-word="false"/>
      <style:text-properties fo:color="#000000" style:font-name="Georgia" fo:font-size="12pt" fo:font-style="normal" fo:font-weight="bold" officeooo:rsid="00a1da94" officeooo:paragraph-rsid="007bf510" style:font-name-asian="Liberation Serif1" style:font-size-asian="12pt" style:font-style-asian="normal" style:font-weight-asian="bold" style:font-name-complex="Liberation Serif1" style:font-size-complex="12pt" style:font-style-complex="normal" style:font-weight-complex="bold"/>
    </style:style>
    <style:style style:name="P4" style:family="paragraph" style:parent-style-name="Standard">
      <style:paragraph-properties fo:text-align="start" style:justify-single-word="false"/>
      <style:text-properties fo:color="#000000" style:font-name="Georgia" fo:font-size="12pt" fo:font-style="normal" fo:font-weight="normal" officeooo:rsid="00a1da94" officeooo:paragraph-rsid="007bf510" style:font-name-asian="Liberation Serif1" style:font-size-asian="12pt" style:font-style-asian="normal" style:font-weight-asian="normal" style:font-name-complex="Liberation Serif1" style:font-size-complex="12pt" style:font-style-complex="normal" style:font-weight-complex="normal"/>
    </style:style>
    <style:style style:name="P5" style:family="paragraph" style:parent-style-name="Standard">
      <style:paragraph-properties fo:text-align="start" style:justify-single-word="false"/>
      <style:text-properties fo:color="#000000" style:font-name="Georgia" fo:font-size="12pt" fo:font-style="normal" fo:font-weight="normal" officeooo:rsid="00a1da94" officeooo:paragraph-rsid="0127e811" style:font-name-asian="Liberation Serif1" style:font-size-asian="12pt" style:font-style-asian="normal" style:font-weight-asian="normal" style:font-name-complex="Liberation Serif1" style:font-size-complex="12pt" style:font-style-complex="normal" style:font-weight-complex="normal"/>
    </style:style>
    <style:style style:name="P6" style:family="paragraph" style:parent-style-name="Standard">
      <style:paragraph-properties fo:text-align="start" style:justify-single-word="false"/>
      <style:text-properties fo:color="#000000" style:font-name="Georgia" fo:font-size="12pt" fo:font-style="normal" fo:font-weight="normal" officeooo:rsid="00a1da94" officeooo:paragraph-rsid="00a1ad95" style:font-name-asian="Liberation Serif1" style:font-size-asian="12pt" style:font-style-asian="normal" style:font-weight-asian="normal" style:font-name-complex="Liberation Serif1" style:font-size-complex="12pt" style:font-style-complex="normal" style:font-weight-complex="normal"/>
    </style:style>
    <style:style style:name="P7" style:family="paragraph" style:parent-style-name="Standard">
      <style:paragraph-properties fo:text-align="start" style:justify-single-word="false"/>
      <style:text-properties fo:color="#000000" style:font-name="Georgia" fo:font-size="12pt" fo:font-style="normal" fo:font-weight="normal" officeooo:rsid="0081c8a1" officeooo:paragraph-rsid="0081c8a1" style:font-name-asian="Liberation Serif1" style:font-size-asian="12pt" style:font-style-asian="normal" style:font-weight-asian="normal" style:font-name-complex="Liberation Serif1" style:font-size-complex="12pt" style:font-style-complex="normal" style:font-weight-complex="normal"/>
    </style:style>
    <style:style style:name="P8" style:family="paragraph" style:parent-style-name="Standard">
      <style:paragraph-properties fo:text-align="start" style:justify-single-word="false"/>
      <style:text-properties fo:color="#000000" style:font-name="Georgia" fo:font-size="12pt" fo:font-style="normal" fo:font-weight="normal" officeooo:rsid="0081c8a1" officeooo:paragraph-rsid="01063d77" style:font-name-asian="Liberation Serif1" style:font-size-asian="12pt" style:font-style-asian="normal" style:font-weight-asian="normal" style:font-name-complex="Liberation Serif1" style:font-size-complex="12pt" style:font-style-complex="normal" style:font-weight-complex="normal"/>
    </style:style>
    <style:style style:name="P9" style:family="paragraph" style:parent-style-name="Standard">
      <style:paragraph-properties fo:text-align="start" style:justify-single-word="false"/>
      <style:text-properties fo:color="#000000" style:font-name="Georgia" fo:font-size="12pt" fo:font-style="normal" fo:font-weight="normal" officeooo:rsid="0081c8a1" officeooo:paragraph-rsid="012a5e62" style:font-name-asian="Liberation Serif1" style:font-size-asian="12pt" style:font-style-asian="normal" style:font-weight-asian="normal" style:font-name-complex="Liberation Serif1" style:font-size-complex="12pt" style:font-style-complex="normal" style:font-weight-complex="normal"/>
    </style:style>
    <style:style style:name="P10" style:family="paragraph" style:parent-style-name="Standard">
      <style:paragraph-properties fo:text-align="start" style:justify-single-word="false"/>
      <style:text-properties fo:color="#000000" style:font-name="Georgia" fo:font-size="12pt" fo:font-style="normal" fo:font-weight="normal" officeooo:rsid="00831f36" officeooo:paragraph-rsid="00831f36" style:font-name-asian="Liberation Serif1" style:font-size-asian="12pt" style:font-style-asian="normal" style:font-weight-asian="normal" style:font-name-complex="Liberation Serif1" style:font-size-complex="12pt" style:font-style-complex="normal" style:font-weight-complex="normal"/>
    </style:style>
    <style:style style:name="P11" style:family="paragraph" style:parent-style-name="Standard">
      <style:paragraph-properties fo:text-align="start" style:justify-single-word="false"/>
      <style:text-properties fo:color="#000000" style:font-name="Georgia" fo:font-size="12pt" fo:font-style="normal" fo:font-weight="normal" officeooo:rsid="00831f36" officeooo:paragraph-rsid="00a860b5" style:font-name-asian="Liberation Serif1" style:font-size-asian="12pt" style:font-style-asian="normal" style:font-weight-asian="normal" style:font-name-complex="Liberation Serif1" style:font-size-complex="12pt" style:font-style-complex="normal" style:font-weight-complex="normal"/>
    </style:style>
    <style:style style:name="P12" style:family="paragraph" style:parent-style-name="Standard">
      <style:paragraph-properties fo:text-align="start" style:justify-single-word="false"/>
      <style:text-properties fo:color="#000000" style:font-name="Georgia" fo:font-size="12pt" fo:font-style="normal" fo:font-weight="normal" officeooo:rsid="00831f36" officeooo:paragraph-rsid="01065ee2" style:font-name-asian="Liberation Serif1" style:font-size-asian="12pt" style:font-style-asian="normal" style:font-weight-asian="normal" style:font-name-complex="Liberation Serif1" style:font-size-complex="12pt" style:font-style-complex="normal" style:font-weight-complex="normal"/>
    </style:style>
    <style:style style:name="P13" style:family="paragraph" style:parent-style-name="Standard">
      <style:paragraph-properties fo:text-align="start" style:justify-single-word="false"/>
      <style:text-properties fo:color="#000000" style:font-name="Georgia" fo:font-size="12pt" fo:font-style="normal" fo:font-weight="normal" officeooo:rsid="00831f36" officeooo:paragraph-rsid="015bfc3c" style:font-name-asian="Liberation Serif1" style:font-size-asian="12pt" style:font-style-asian="normal" style:font-weight-asian="normal" style:font-name-complex="Liberation Serif1" style:font-size-complex="12pt" style:font-style-complex="normal" style:font-weight-complex="normal"/>
    </style:style>
    <style:style style:name="P14" style:family="paragraph" style:parent-style-name="Standard">
      <style:paragraph-properties fo:text-align="start" style:justify-single-word="false"/>
      <style:text-properties fo:color="#000000" style:font-name="Georgia" fo:font-size="12pt" fo:font-style="normal" fo:font-weight="normal" officeooo:rsid="00831f36" officeooo:paragraph-rsid="015efbca" style:font-name-asian="Liberation Serif1" style:font-size-asian="12pt" style:font-style-asian="normal" style:font-weight-asian="normal" style:font-name-complex="Liberation Serif1" style:font-size-complex="12pt" style:font-style-complex="normal" style:font-weight-complex="normal"/>
    </style:style>
    <style:style style:name="P15" style:family="paragraph" style:parent-style-name="Standard">
      <style:paragraph-properties fo:text-align="start" style:justify-single-word="false"/>
      <style:text-properties fo:color="#000000" style:font-name="Georgia" fo:font-size="12pt" fo:font-style="normal" fo:font-weight="normal" officeooo:rsid="00844825" officeooo:paragraph-rsid="00844825" style:font-name-asian="Liberation Serif1" style:font-size-asian="12pt" style:font-style-asian="normal" style:font-weight-asian="normal" style:font-name-complex="Liberation Serif1" style:font-size-complex="12pt" style:font-style-complex="normal" style:font-weight-complex="normal"/>
    </style:style>
    <style:style style:name="P16" style:family="paragraph" style:parent-style-name="Standard">
      <style:paragraph-properties fo:text-align="start" style:justify-single-word="false"/>
      <style:text-properties fo:color="#000000" style:font-name="Georgia" fo:font-size="12pt" fo:font-style="normal" fo:font-weight="normal" officeooo:rsid="00844825" officeooo:paragraph-rsid="00acd285" style:font-name-asian="Liberation Serif1" style:font-size-asian="12pt" style:font-style-asian="normal" style:font-weight-asian="normal" style:font-name-complex="Liberation Serif1" style:font-size-complex="12pt" style:font-style-complex="normal" style:font-weight-complex="normal"/>
    </style:style>
    <style:style style:name="P17" style:family="paragraph" style:parent-style-name="Standard">
      <style:paragraph-properties fo:text-align="start" style:justify-single-word="false"/>
      <style:text-properties fo:color="#000000" style:font-name="Georgia" fo:font-size="12pt" fo:font-style="normal" fo:font-weight="normal" officeooo:rsid="00853b41" officeooo:paragraph-rsid="00853b41" style:font-name-asian="Liberation Serif1" style:font-size-asian="12pt" style:font-style-asian="normal" style:font-weight-asian="normal" style:font-name-complex="Liberation Serif1" style:font-size-complex="12pt" style:font-style-complex="normal" style:font-weight-complex="normal"/>
    </style:style>
    <style:style style:name="P18" style:family="paragraph" style:parent-style-name="Standard">
      <style:paragraph-properties fo:text-align="start" style:justify-single-word="false"/>
      <style:text-properties fo:color="#000000" style:font-name="Georgia" fo:font-size="12pt" fo:font-style="normal" fo:font-weight="normal" officeooo:rsid="00853b41" officeooo:paragraph-rsid="015bfc3c" style:font-name-asian="Liberation Serif1" style:font-size-asian="12pt" style:font-style-asian="normal" style:font-weight-asian="normal" style:font-name-complex="Liberation Serif1" style:font-size-complex="12pt" style:font-style-complex="normal" style:font-weight-complex="normal"/>
    </style:style>
    <style:style style:name="P19" style:family="paragraph" style:parent-style-name="Standard">
      <style:paragraph-properties fo:text-align="start" style:justify-single-word="false"/>
      <style:text-properties fo:color="#000000" style:font-name="Georgia" fo:font-size="12pt" fo:font-style="normal" fo:font-weight="normal" officeooo:rsid="00853b41" officeooo:paragraph-rsid="00831f36" style:font-name-asian="Liberation Serif1" style:font-size-asian="12pt" style:font-style-asian="normal" style:font-weight-asian="normal" style:font-name-complex="Liberation Serif1" style:font-size-complex="12pt" style:font-style-complex="normal" style:font-weight-complex="normal"/>
    </style:style>
    <style:style style:name="P20" style:family="paragraph" style:parent-style-name="Standard">
      <style:paragraph-properties fo:text-align="start" style:justify-single-word="false"/>
      <style:text-properties fo:color="#000000" style:font-name="Georgia" fo:font-size="12pt" fo:font-style="normal" fo:font-weight="normal" officeooo:rsid="008866f5" officeooo:paragraph-rsid="00ad929f" style:font-name-asian="Liberation Serif1" style:font-size-asian="12pt" style:font-style-asian="normal" style:font-weight-asian="normal" style:font-name-complex="Liberation Serif1" style:font-size-complex="12pt" style:font-style-complex="normal" style:font-weight-complex="normal"/>
    </style:style>
    <style:style style:name="P21" style:family="paragraph" style:parent-style-name="Standard">
      <style:paragraph-properties fo:text-align="start" style:justify-single-word="false"/>
      <style:text-properties fo:color="#000000" style:font-name="Georgia" fo:font-size="12pt" fo:font-style="normal" fo:font-weight="normal" officeooo:rsid="008866f5" officeooo:paragraph-rsid="00af3936" style:font-name-asian="Liberation Serif1" style:font-size-asian="12pt" style:font-style-asian="normal" style:font-weight-asian="normal" style:font-name-complex="Liberation Serif1" style:font-size-complex="12pt" style:font-style-complex="normal" style:font-weight-complex="normal"/>
    </style:style>
    <style:style style:name="P22" style:family="paragraph" style:parent-style-name="Standard">
      <style:paragraph-properties fo:text-align="start" style:justify-single-word="false"/>
      <style:text-properties fo:color="#000000" style:font-name="Georgia" fo:font-size="12pt" fo:font-style="normal" fo:font-weight="normal" officeooo:rsid="008866f5" officeooo:paragraph-rsid="015efbca" style:font-name-asian="Liberation Serif1" style:font-size-asian="12pt" style:font-style-asian="normal" style:font-weight-asian="normal" style:font-name-complex="Liberation Serif1" style:font-size-complex="12pt" style:font-style-complex="normal" style:font-weight-complex="normal"/>
    </style:style>
    <style:style style:name="P23" style:family="paragraph" style:parent-style-name="Standard">
      <style:paragraph-properties fo:text-align="start" style:justify-single-word="false"/>
      <style:text-properties fo:color="#000000" style:font-name="Georgia" fo:font-size="12pt" fo:font-style="normal" fo:font-weight="normal" officeooo:rsid="0088adea" officeooo:paragraph-rsid="0088adea" style:font-name-asian="Liberation Serif1" style:font-size-asian="12pt" style:font-style-asian="normal" style:font-weight-asian="normal" style:font-name-complex="Liberation Serif1" style:font-size-complex="12pt" style:font-style-complex="normal" style:font-weight-complex="normal"/>
    </style:style>
    <style:style style:name="P24" style:family="paragraph" style:parent-style-name="Standard">
      <style:paragraph-properties fo:text-align="start" style:justify-single-word="false"/>
      <style:text-properties fo:color="#000000" style:font-name="Georgia" fo:font-size="12pt" fo:font-style="normal" fo:font-weight="normal" officeooo:rsid="008a8415" officeooo:paragraph-rsid="008a8415" style:font-name-asian="Liberation Serif1" style:font-size-asian="12pt" style:font-style-asian="normal" style:font-weight-asian="normal" style:font-name-complex="Liberation Serif1" style:font-size-complex="12pt" style:font-style-complex="normal" style:font-weight-complex="normal"/>
    </style:style>
    <style:style style:name="P25" style:family="paragraph" style:parent-style-name="Standard">
      <style:paragraph-properties fo:text-align="start" style:justify-single-word="false"/>
      <style:text-properties fo:color="#000000" style:font-name="Georgia" fo:font-size="12pt" fo:font-style="normal" fo:font-weight="normal" officeooo:rsid="008a8415" officeooo:paragraph-rsid="017bde00" style:font-name-asian="Liberation Serif1" style:font-size-asian="12pt" style:font-style-asian="normal" style:font-weight-asian="normal" style:font-name-complex="Liberation Serif1" style:font-size-complex="12pt" style:font-style-complex="normal" style:font-weight-complex="normal"/>
    </style:style>
    <style:style style:name="P26" style:family="paragraph" style:parent-style-name="Standard">
      <style:paragraph-properties fo:text-align="start" style:justify-single-word="false"/>
      <style:text-properties fo:color="#000000" style:font-name="Georgia" fo:font-size="12pt" fo:font-style="normal" fo:font-weight="normal" officeooo:rsid="008f41fb" officeooo:paragraph-rsid="008fd6f7" style:font-name-asian="Liberation Serif1" style:font-size-asian="12pt" style:font-style-asian="normal" style:font-weight-asian="normal" style:font-name-complex="Liberation Serif1" style:font-size-complex="12pt" style:font-style-complex="normal" style:font-weight-complex="normal"/>
    </style:style>
    <style:style style:name="P27" style:family="paragraph" style:parent-style-name="Standard">
      <style:paragraph-properties fo:text-align="start" style:justify-single-word="false"/>
      <style:text-properties fo:color="#000000" style:font-name="Georgia" fo:font-size="12pt" fo:font-style="normal" fo:font-weight="normal" officeooo:rsid="008f41fb" officeooo:paragraph-rsid="008f41fb" style:font-name-asian="Liberation Serif1" style:font-size-asian="12pt" style:font-style-asian="normal" style:font-weight-asian="normal" style:font-name-complex="Liberation Serif1" style:font-size-complex="12pt" style:font-style-complex="normal" style:font-weight-complex="normal"/>
    </style:style>
    <style:style style:name="P28" style:family="paragraph" style:parent-style-name="Standard">
      <style:paragraph-properties fo:text-align="start" style:justify-single-word="false"/>
      <style:text-properties fo:color="#000000" style:font-name="Georgia" fo:font-size="12pt" fo:font-style="normal" fo:font-weight="normal" officeooo:rsid="008fd6f7" officeooo:paragraph-rsid="008fd6f7" style:font-name-asian="Liberation Serif1" style:font-size-asian="12pt" style:font-style-asian="normal" style:font-weight-asian="normal" style:font-name-complex="Liberation Serif1" style:font-size-complex="12pt" style:font-style-complex="normal" style:font-weight-complex="normal"/>
    </style:style>
    <style:style style:name="P29" style:family="paragraph" style:parent-style-name="Standard">
      <style:paragraph-properties fo:text-align="start" style:justify-single-word="false"/>
      <style:text-properties fo:color="#000000" style:font-name="Georgia" fo:font-size="12pt" fo:font-style="normal" fo:font-weight="normal" officeooo:rsid="0093eb84" officeooo:paragraph-rsid="0093eb84" style:font-name-asian="Liberation Serif1" style:font-size-asian="12pt" style:font-style-asian="normal" style:font-weight-asian="normal" style:font-name-complex="Liberation Serif1" style:font-size-complex="12pt" style:font-style-complex="normal" style:font-weight-complex="normal"/>
    </style:style>
    <style:style style:name="P30" style:family="paragraph" style:parent-style-name="Standard">
      <style:paragraph-properties fo:text-align="start" style:justify-single-word="false"/>
      <style:text-properties fo:color="#000000" style:font-name="Georgia" fo:font-size="12pt" fo:font-style="normal" fo:font-weight="normal" officeooo:rsid="0093eb84" officeooo:paragraph-rsid="009590b7" style:font-name-asian="Liberation Serif1" style:font-size-asian="12pt" style:font-style-asian="normal" style:font-weight-asian="normal" style:font-name-complex="Liberation Serif1" style:font-size-complex="12pt" style:font-style-complex="normal" style:font-weight-complex="normal"/>
    </style:style>
    <style:style style:name="P31" style:family="paragraph" style:parent-style-name="Standard">
      <style:paragraph-properties fo:text-align="start" style:justify-single-word="false"/>
      <style:text-properties fo:color="#000000" style:font-name="Georgia" fo:font-size="12pt" fo:font-style="normal" fo:font-weight="normal" officeooo:rsid="0093eb84" officeooo:paragraph-rsid="0096fa7e" style:font-name-asian="Liberation Serif1" style:font-size-asian="12pt" style:font-style-asian="normal" style:font-weight-asian="normal" style:font-name-complex="Liberation Serif1" style:font-size-complex="12pt" style:font-style-complex="normal" style:font-weight-complex="normal"/>
    </style:style>
    <style:style style:name="P32" style:family="paragraph" style:parent-style-name="Standard">
      <style:paragraph-properties fo:text-align="start" style:justify-single-word="false"/>
      <style:text-properties fo:color="#000000" style:font-name="Georgia" fo:font-size="12pt" fo:font-style="normal" fo:font-weight="normal" officeooo:rsid="00972626" officeooo:paragraph-rsid="0097aeb5" style:font-name-asian="Liberation Serif1" style:font-size-asian="12pt" style:font-style-asian="normal" style:font-weight-asian="normal" style:font-name-complex="Liberation Serif1" style:font-size-complex="12pt" style:font-style-complex="normal" style:font-weight-complex="normal"/>
    </style:style>
    <style:style style:name="P33" style:family="paragraph" style:parent-style-name="Standard">
      <style:paragraph-properties fo:text-align="start" style:justify-single-word="false"/>
      <style:text-properties fo:color="#000000" style:font-name="Georgia" fo:font-size="12pt" fo:font-style="normal" fo:font-weight="normal" officeooo:rsid="00972626" officeooo:paragraph-rsid="0099882f" style:font-name-asian="Liberation Serif1" style:font-size-asian="12pt" style:font-style-asian="normal" style:font-weight-asian="normal" style:font-name-complex="Liberation Serif1" style:font-size-complex="12pt" style:font-style-complex="normal" style:font-weight-complex="normal"/>
    </style:style>
    <style:style style:name="P34" style:family="paragraph" style:parent-style-name="Standard">
      <style:paragraph-properties fo:text-align="start" style:justify-single-word="false"/>
      <style:text-properties fo:color="#000000" style:font-name="Georgia" fo:font-size="12pt" fo:font-style="normal" fo:font-weight="normal" officeooo:rsid="00972626" officeooo:paragraph-rsid="011ba1ce" style:font-name-asian="Liberation Serif1" style:font-size-asian="12pt" style:font-style-asian="normal" style:font-weight-asian="normal" style:font-name-complex="Liberation Serif1" style:font-size-complex="12pt" style:font-style-complex="normal" style:font-weight-complex="normal"/>
    </style:style>
    <style:style style:name="P35" style:family="paragraph" style:parent-style-name="Standard">
      <style:paragraph-properties fo:text-align="start" style:justify-single-word="false"/>
      <style:text-properties fo:color="#000000" style:font-name="Georgia" fo:font-size="12pt" fo:font-style="normal" fo:font-weight="normal" officeooo:rsid="00972626" officeooo:paragraph-rsid="0193bfc3" style:font-name-asian="Liberation Serif1" style:font-size-asian="12pt" style:font-style-asian="normal" style:font-weight-asian="normal" style:font-name-complex="Liberation Serif1" style:font-size-complex="12pt" style:font-style-complex="normal" style:font-weight-complex="normal"/>
    </style:style>
    <style:style style:name="P36" style:family="paragraph" style:parent-style-name="Standard">
      <style:paragraph-properties fo:text-align="start" style:justify-single-word="false"/>
      <style:text-properties fo:color="#000000" style:font-name="Georgia" fo:font-size="12pt" fo:font-style="normal" fo:font-weight="normal" officeooo:rsid="0099882f" officeooo:paragraph-rsid="0099882f" style:font-name-asian="Liberation Serif1" style:font-size-asian="12pt" style:font-style-asian="normal" style:font-weight-asian="normal" style:font-name-complex="Liberation Serif1" style:font-size-complex="12pt" style:font-style-complex="normal" style:font-weight-complex="normal"/>
    </style:style>
    <style:style style:name="P37" style:family="paragraph" style:parent-style-name="Standard">
      <style:paragraph-properties fo:text-align="start" style:justify-single-word="false"/>
      <style:text-properties fo:color="#000000" style:font-name="Georgia" fo:font-size="12pt" fo:font-style="normal" fo:font-weight="normal" officeooo:rsid="009af4c7" officeooo:paragraph-rsid="009af4c7" style:font-name-asian="Liberation Serif1" style:font-size-asian="12pt" style:font-style-asian="normal" style:font-weight-asian="normal" style:font-name-complex="Liberation Serif1" style:font-size-complex="12pt" style:font-style-complex="normal" style:font-weight-complex="normal"/>
    </style:style>
    <style:style style:name="P38" style:family="paragraph" style:parent-style-name="Standard">
      <style:paragraph-properties fo:text-align="start" style:justify-single-word="false"/>
      <style:text-properties fo:color="#000000" style:font-name="Georgia" fo:font-size="12pt" fo:font-style="normal" fo:font-weight="normal" officeooo:rsid="009af4c7" officeooo:paragraph-rsid="01a00622" style:font-name-asian="Liberation Serif1" style:font-size-asian="12pt" style:font-style-asian="normal" style:font-weight-asian="normal" style:font-name-complex="Liberation Serif1" style:font-size-complex="12pt" style:font-style-complex="normal" style:font-weight-complex="normal"/>
    </style:style>
    <style:style style:name="P39" style:family="paragraph" style:parent-style-name="Standard">
      <style:paragraph-properties fo:text-align="start" style:justify-single-word="false"/>
      <style:text-properties fo:color="#000000" style:font-name="Georgia" fo:font-size="12pt" fo:font-style="normal" fo:font-weight="normal" officeooo:rsid="009b6c5a" officeooo:paragraph-rsid="009b6c5a" style:font-name-asian="Liberation Serif1" style:font-size-asian="12pt" style:font-style-asian="normal" style:font-weight-asian="normal" style:font-name-complex="Liberation Serif1" style:font-size-complex="12pt" style:font-style-complex="normal" style:font-weight-complex="normal"/>
    </style:style>
    <style:style style:name="P40" style:family="paragraph" style:parent-style-name="Standard">
      <style:paragraph-properties fo:text-align="start" style:justify-single-word="false"/>
      <style:text-properties fo:color="#000000" style:font-name="Georgia" fo:font-size="12pt" fo:font-style="normal" fo:font-weight="normal" officeooo:rsid="009c7d3c" officeooo:paragraph-rsid="009c7d3c" style:font-name-asian="Liberation Serif1" style:font-size-asian="12pt" style:font-style-asian="normal" style:font-weight-asian="normal" style:font-name-complex="Liberation Serif1" style:font-size-complex="12pt" style:font-style-complex="normal" style:font-weight-complex="normal"/>
    </style:style>
    <style:style style:name="P41" style:family="paragraph" style:parent-style-name="Standard">
      <style:paragraph-properties fo:text-align="start" style:justify-single-word="false"/>
      <style:text-properties fo:color="#000000" style:font-name="Georgia" fo:font-size="12pt" fo:font-style="normal" fo:font-weight="normal" officeooo:rsid="009c7d3c" officeooo:paragraph-rsid="01abbe40" style:font-name-asian="Liberation Serif1" style:font-size-asian="12pt" style:font-style-asian="normal" style:font-weight-asian="normal" style:font-name-complex="Liberation Serif1" style:font-size-complex="12pt" style:font-style-complex="normal" style:font-weight-complex="normal"/>
    </style:style>
    <style:style style:name="P42" style:family="paragraph" style:parent-style-name="Standard">
      <style:paragraph-properties fo:text-align="start" style:justify-single-word="false"/>
      <style:text-properties fo:color="#000000" style:font-name="Georgia" fo:font-size="12pt" fo:font-style="normal" fo:font-weight="normal" officeooo:rsid="00a1ad95" officeooo:paragraph-rsid="00a1ad95" style:font-name-asian="Liberation Serif1" style:font-size-asian="12pt" style:font-style-asian="normal" style:font-weight-asian="normal" style:font-name-complex="Liberation Serif1" style:font-size-complex="12pt" style:font-style-complex="normal" style:font-weight-complex="normal"/>
    </style:style>
    <style:style style:name="P43" style:family="paragraph" style:parent-style-name="Standard">
      <style:paragraph-properties fo:text-align="start" style:justify-single-word="false"/>
      <style:text-properties fo:color="#000000" style:font-name="Georgia" fo:font-size="12pt" fo:font-style="normal" fo:font-weight="normal" officeooo:rsid="00a1ad95" officeooo:paragraph-rsid="00a22a37" style:font-name-asian="Liberation Serif1" style:font-size-asian="12pt" style:font-style-asian="normal" style:font-weight-asian="normal" style:font-name-complex="Liberation Serif1" style:font-size-complex="12pt" style:font-style-complex="normal" style:font-weight-complex="normal"/>
    </style:style>
    <style:style style:name="P44" style:family="paragraph" style:parent-style-name="Standard">
      <style:paragraph-properties fo:text-align="start" style:justify-single-word="false"/>
      <style:text-properties fo:color="#000000" style:font-name="Georgia" fo:font-size="12pt" fo:font-style="normal" fo:font-weight="normal" officeooo:rsid="00a1ad95" officeooo:paragraph-rsid="0129d9ad" style:font-name-asian="Liberation Serif1" style:font-size-asian="12pt" style:font-style-asian="normal" style:font-weight-asian="normal" style:font-name-complex="Liberation Serif1" style:font-size-complex="12pt" style:font-style-complex="normal" style:font-weight-complex="normal"/>
    </style:style>
    <style:style style:name="P45" style:family="paragraph" style:parent-style-name="Standard">
      <style:paragraph-properties fo:text-align="start" style:justify-single-word="false"/>
      <style:text-properties fo:color="#000000" style:font-name="Georgia" fo:font-size="12pt" fo:font-style="normal" fo:font-weight="normal" officeooo:rsid="00a7158e" officeooo:paragraph-rsid="00a860b5" style:font-name-asian="Liberation Serif1" style:font-size-asian="12pt" style:font-style-asian="normal" style:font-weight-asian="normal" style:font-name-complex="Liberation Serif1" style:font-size-complex="12pt" style:font-style-complex="normal" style:font-weight-complex="normal"/>
    </style:style>
    <style:style style:name="P46" style:family="paragraph" style:parent-style-name="Standard">
      <style:paragraph-properties fo:text-align="start" style:justify-single-word="false"/>
      <style:text-properties fo:color="#000000" style:font-name="Georgia" fo:font-size="12pt" fo:font-style="normal" fo:font-weight="normal" officeooo:rsid="00a7158e" officeooo:paragraph-rsid="00aa5316" style:font-name-asian="Liberation Serif1" style:font-size-asian="12pt" style:font-style-asian="normal" style:font-weight-asian="normal" style:font-name-complex="Liberation Serif1" style:font-size-complex="12pt" style:font-style-complex="normal" style:font-weight-complex="normal"/>
    </style:style>
    <style:style style:name="P47" style:family="paragraph" style:parent-style-name="Standard">
      <style:paragraph-properties fo:text-align="start" style:justify-single-word="false"/>
      <style:text-properties fo:color="#000000" style:font-name="Georgia" fo:font-size="12pt" fo:font-style="normal" fo:font-weight="normal" officeooo:rsid="00acd285" officeooo:paragraph-rsid="00acd285" style:font-name-asian="Liberation Serif1" style:font-size-asian="12pt" style:font-style-asian="normal" style:font-weight-asian="normal" style:font-name-complex="Liberation Serif1" style:font-size-complex="12pt" style:font-style-complex="normal" style:font-weight-complex="normal"/>
    </style:style>
    <style:style style:name="P48" style:family="paragraph" style:parent-style-name="Standard">
      <style:paragraph-properties fo:text-align="start" style:justify-single-word="false"/>
      <style:text-properties fo:color="#000000" style:font-name="Georgia" fo:font-size="12pt" fo:font-style="normal" fo:font-weight="normal" officeooo:rsid="00acd285" officeooo:paragraph-rsid="015bfc3c" style:font-name-asian="Liberation Serif1" style:font-size-asian="12pt" style:font-style-asian="normal" style:font-weight-asian="normal" style:font-name-complex="Liberation Serif1" style:font-size-complex="12pt" style:font-style-complex="normal" style:font-weight-complex="normal"/>
    </style:style>
    <style:style style:name="P49" style:family="paragraph" style:parent-style-name="Standard">
      <style:paragraph-properties fo:text-align="start" style:justify-single-word="false"/>
      <style:text-properties fo:color="#000000" style:font-name="Georgia" fo:font-size="12pt" fo:font-style="normal" fo:font-weight="normal" officeooo:rsid="0087021a" officeooo:paragraph-rsid="0087021a" style:font-name-asian="Liberation Serif1" style:font-size-asian="12pt" style:font-style-asian="normal" style:font-weight-asian="normal" style:font-name-complex="Liberation Serif1" style:font-size-complex="12pt" style:font-style-complex="normal" style:font-weight-complex="normal"/>
    </style:style>
    <style:style style:name="P50" style:family="paragraph" style:parent-style-name="Standard">
      <style:paragraph-properties fo:text-align="start" style:justify-single-word="false"/>
      <style:text-properties fo:color="#000000" style:font-name="Georgia" fo:font-size="12pt" fo:font-style="normal" fo:font-weight="normal" officeooo:rsid="0087021a" officeooo:paragraph-rsid="00af7331" style:font-name-asian="Liberation Serif1" style:font-size-asian="12pt" style:font-style-asian="normal" style:font-weight-asian="normal" style:font-name-complex="Liberation Serif1" style:font-size-complex="12pt" style:font-style-complex="normal" style:font-weight-complex="normal"/>
    </style:style>
    <style:style style:name="P51" style:family="paragraph" style:parent-style-name="Standard">
      <style:paragraph-properties fo:text-align="start" style:justify-single-word="false"/>
      <style:text-properties fo:color="#000000" style:font-name="Georgia" fo:font-size="12pt" fo:font-style="normal" fo:font-weight="normal" officeooo:rsid="0087021a" officeooo:paragraph-rsid="011108a7" style:font-name-asian="Liberation Serif1" style:font-size-asian="12pt" style:font-style-asian="normal" style:font-weight-asian="normal" style:font-name-complex="Liberation Serif1" style:font-size-complex="12pt" style:font-style-complex="normal" style:font-weight-complex="normal"/>
    </style:style>
    <style:style style:name="P52" style:family="paragraph" style:parent-style-name="Standard">
      <style:paragraph-properties fo:text-align="start" style:justify-single-word="false"/>
      <style:text-properties fo:color="#000000" style:font-name="Georgia" fo:font-size="12pt" fo:font-style="normal" fo:font-weight="normal" officeooo:rsid="0087021a" officeooo:paragraph-rsid="015d2571" style:font-name-asian="Liberation Serif1" style:font-size-asian="12pt" style:font-style-asian="normal" style:font-weight-asian="normal" style:font-name-complex="Liberation Serif1" style:font-size-complex="12pt" style:font-style-complex="normal" style:font-weight-complex="normal"/>
    </style:style>
    <style:style style:name="P53" style:family="paragraph" style:parent-style-name="Standard">
      <style:paragraph-properties fo:text-align="start" style:justify-single-word="false"/>
      <style:text-properties fo:color="#000000" style:font-name="Georgia" fo:font-size="12pt" fo:font-style="normal" fo:font-weight="normal" officeooo:rsid="00b15f4e" officeooo:paragraph-rsid="016f45bc" style:font-name-asian="Liberation Serif1" style:font-size-asian="12pt" style:font-style-asian="normal" style:font-weight-asian="normal" style:font-name-complex="Liberation Serif1" style:font-size-complex="12pt" style:font-style-complex="normal" style:font-weight-complex="normal"/>
    </style:style>
    <style:style style:name="P54" style:family="paragraph" style:parent-style-name="Standard">
      <style:paragraph-properties fo:text-align="start" style:justify-single-word="false"/>
      <style:text-properties fo:color="#000000" style:font-name="Georgia" fo:font-size="12pt" fo:font-style="normal" fo:font-weight="normal" officeooo:rsid="00cc0b85" officeooo:paragraph-rsid="00cdf26d" style:font-name-asian="Liberation Serif1" style:font-size-asian="12pt" style:font-style-asian="normal" style:font-weight-asian="normal" style:font-name-complex="Liberation Serif1" style:font-size-complex="12pt" style:font-style-complex="normal" style:font-weight-complex="normal"/>
    </style:style>
    <style:style style:name="P55" style:family="paragraph" style:parent-style-name="Standard">
      <style:paragraph-properties fo:text-align="start" style:justify-single-word="false"/>
      <style:text-properties fo:color="#000000" style:font-name="Georgia" fo:font-size="12pt" fo:font-style="normal" fo:font-weight="normal" officeooo:rsid="00cc048b" officeooo:paragraph-rsid="00cc048b" style:font-name-asian="Liberation Serif1" style:font-size-asian="12pt" style:font-style-asian="normal" style:font-weight-asian="normal" style:font-name-complex="Liberation Serif1" style:font-size-complex="12pt" style:font-style-complex="normal" style:font-weight-complex="normal"/>
    </style:style>
    <style:style style:name="P56" style:family="paragraph" style:parent-style-name="Standard">
      <style:paragraph-properties fo:text-align="start" style:justify-single-word="false"/>
      <style:text-properties fo:color="#000000" style:font-name="Georgia" fo:font-size="12pt" fo:font-style="normal" fo:font-weight="normal" officeooo:rsid="00cc048b" officeooo:paragraph-rsid="01664a40" style:font-name-asian="Liberation Serif1" style:font-size-asian="12pt" style:font-style-asian="normal" style:font-weight-asian="normal" style:font-name-complex="Liberation Serif1" style:font-size-complex="12pt" style:font-style-complex="normal" style:font-weight-complex="normal"/>
    </style:style>
    <style:style style:name="P57" style:family="paragraph" style:parent-style-name="Standard">
      <style:paragraph-properties fo:text-align="start" style:justify-single-word="false"/>
      <style:text-properties fo:color="#000000" style:font-name="Georgia" fo:font-size="12pt" fo:font-style="normal" fo:font-weight="normal" officeooo:rsid="00bafd5d" officeooo:paragraph-rsid="00bafd5d" style:font-name-asian="Liberation Serif1" style:font-size-asian="12pt" style:font-style-asian="normal" style:font-weight-asian="normal" style:font-name-complex="Liberation Serif1" style:font-size-complex="12pt" style:font-style-complex="normal" style:font-weight-complex="normal"/>
    </style:style>
    <style:style style:name="P58" style:family="paragraph" style:parent-style-name="Standard">
      <style:paragraph-properties fo:line-height="100%" fo:text-align="start" style:justify-single-word="false"/>
      <style:text-properties fo:color="#000000" style:font-name="Georgia" fo:font-size="12pt" fo:font-style="normal" fo:font-weight="normal" officeooo:rsid="00b76375" officeooo:paragraph-rsid="00f185ef" style:font-name-asian="Liberation Serif1" style:font-size-asian="12pt" style:font-style-asian="normal" style:font-weight-asian="normal" style:font-name-complex="Liberation Serif1" style:font-size-complex="12pt" style:font-style-complex="normal" style:font-weight-complex="normal"/>
    </style:style>
    <style:style style:name="P59" style:family="paragraph" style:parent-style-name="Standard">
      <style:paragraph-properties fo:text-align="start" style:justify-single-word="false"/>
      <style:text-properties fo:color="#000000" style:font-name="Georgia" fo:font-size="12pt" fo:font-style="normal" fo:font-weight="normal" officeooo:rsid="010ed533" officeooo:paragraph-rsid="015bfc3c" style:font-name-asian="Liberation Serif1" style:font-size-asian="12pt" style:font-style-asian="normal" style:font-weight-asian="normal" style:font-name-complex="Liberation Serif1" style:font-size-complex="12pt" style:font-style-complex="normal" style:font-weight-complex="normal"/>
    </style:style>
    <style:style style:name="P60" style:family="paragraph" style:parent-style-name="Standard">
      <style:paragraph-properties fo:text-align="start" style:justify-single-word="false"/>
      <style:text-properties fo:color="#000000" style:font-name="Georgia" fo:font-size="12pt" fo:font-style="normal" fo:font-weight="normal" officeooo:rsid="013c9139" officeooo:paragraph-rsid="013c9139" style:font-name-asian="Liberation Serif1" style:font-size-asian="12pt" style:font-style-asian="normal" style:font-weight-asian="normal" style:font-name-complex="Liberation Serif1" style:font-size-complex="12pt" style:font-style-complex="normal" style:font-weight-complex="normal"/>
    </style:style>
    <style:style style:name="P61" style:family="paragraph" style:parent-style-name="Standard">
      <style:paragraph-properties fo:text-align="start" style:justify-single-word="false"/>
      <style:text-properties fo:color="#000000" style:font-name="Georgia" fo:font-size="12pt" fo:font-style="normal" fo:font-weight="normal" officeooo:rsid="013c9139" officeooo:paragraph-rsid="0193bfc3" style:font-name-asian="Liberation Serif1" style:font-size-asian="12pt" style:font-style-asian="normal" style:font-weight-asian="normal" style:font-name-complex="Liberation Serif1" style:font-size-complex="12pt" style:font-style-complex="normal" style:font-weight-complex="normal"/>
    </style:style>
    <style:style style:name="P62" style:family="paragraph" style:parent-style-name="Standard">
      <style:paragraph-properties fo:text-align="start" style:justify-single-word="false"/>
      <style:text-properties fo:color="#000000" style:font-name="Georgia" fo:font-size="12pt" fo:font-style="normal" fo:font-weight="normal" officeooo:rsid="013d5aeb" officeooo:paragraph-rsid="013d5aeb" style:font-name-asian="Liberation Serif1" style:font-size-asian="12pt" style:font-style-asian="normal" style:font-weight-asian="normal" style:font-name-complex="Liberation Serif1" style:font-size-complex="12pt" style:font-style-complex="normal" style:font-weight-complex="normal"/>
    </style:style>
    <style:style style:name="P63" style:family="paragraph" style:parent-style-name="Standard">
      <style:paragraph-properties fo:text-align="start" style:justify-single-word="false"/>
      <style:text-properties fo:color="#000000" style:font-name="Georgia" fo:font-size="12pt" fo:font-style="normal" fo:font-weight="normal" officeooo:rsid="0150f04b" officeooo:paragraph-rsid="0151efd9" style:font-name-asian="Liberation Serif1" style:font-size-asian="12pt" style:font-style-asian="normal" style:font-weight-asian="normal" style:font-name-complex="Liberation Serif1" style:font-size-complex="12pt" style:font-style-complex="normal" style:font-weight-complex="normal"/>
    </style:style>
    <style:style style:name="P64" style:family="paragraph" style:parent-style-name="Standard">
      <style:paragraph-properties fo:text-align="start" style:justify-single-word="false"/>
      <style:text-properties fo:color="#000000" style:font-name="Georgia" fo:font-size="12pt" fo:font-style="normal" fo:font-weight="normal" officeooo:rsid="0150f04b" officeooo:paragraph-rsid="015d2571" style:font-name-asian="Liberation Serif1" style:font-size-asian="12pt" style:font-style-asian="normal" style:font-weight-asian="normal" style:font-name-complex="Liberation Serif1" style:font-size-complex="12pt" style:font-style-complex="normal" style:font-weight-complex="normal"/>
    </style:style>
    <style:style style:name="P65" style:family="paragraph" style:parent-style-name="Standard">
      <style:paragraph-properties fo:text-align="start" style:justify-single-word="false"/>
      <style:text-properties fo:color="#000000" style:font-name="Georgia" fo:font-size="12pt" fo:font-style="normal" fo:font-weight="normal" officeooo:rsid="0150f04b" officeooo:paragraph-rsid="015d87a3" style:font-name-asian="Liberation Serif1" style:font-size-asian="12pt" style:font-style-asian="normal" style:font-weight-asian="normal" style:font-name-complex="Liberation Serif1" style:font-size-complex="12pt" style:font-style-complex="normal" style:font-weight-complex="normal"/>
    </style:style>
    <style:style style:name="P66" style:family="paragraph" style:parent-style-name="Standard">
      <style:paragraph-properties fo:text-align="start" style:justify-single-word="false"/>
      <style:text-properties fo:color="#000000" style:font-name="Georgia" fo:font-size="12pt" fo:font-style="normal" fo:font-weight="normal" officeooo:rsid="015bfc3c" officeooo:paragraph-rsid="015bfc3c" style:font-name-asian="Liberation Serif1" style:font-size-asian="12pt" style:font-style-asian="normal" style:font-weight-asian="normal" style:font-name-complex="Liberation Serif1" style:font-size-complex="12pt" style:font-style-complex="normal" style:font-weight-complex="normal"/>
    </style:style>
    <style:style style:name="P67" style:family="paragraph" style:parent-style-name="Standard">
      <style:paragraph-properties fo:text-align="start" style:justify-single-word="false"/>
      <style:text-properties fo:color="#000000" style:font-name="Georgia" fo:font-size="12pt" fo:font-style="normal" fo:font-weight="normal" officeooo:rsid="0162edef" officeooo:paragraph-rsid="0162edef" style:font-name-asian="Liberation Serif1" style:font-size-asian="12pt" style:font-style-asian="normal" style:font-weight-asian="normal" style:font-name-complex="Liberation Serif1" style:font-size-complex="12pt" style:font-style-complex="normal" style:font-weight-complex="normal"/>
    </style:style>
    <style:style style:name="P68" style:family="paragraph" style:parent-style-name="Standard">
      <style:paragraph-properties fo:text-align="start" style:justify-single-word="false"/>
      <style:text-properties fo:color="#000000" style:font-name="Georgia" fo:font-size="12pt" fo:font-style="normal" fo:font-weight="normal" officeooo:rsid="01664a40" officeooo:paragraph-rsid="01664a40" style:font-name-asian="Liberation Serif1" style:font-size-asian="12pt" style:font-style-asian="normal" style:font-weight-asian="normal" style:font-name-complex="Liberation Serif1" style:font-size-complex="12pt" style:font-style-complex="normal" style:font-weight-complex="normal"/>
    </style:style>
    <style:style style:name="P69" style:family="paragraph" style:parent-style-name="Standard">
      <style:paragraph-properties fo:text-align="start" style:justify-single-word="false"/>
      <style:text-properties fo:color="#000000" style:font-name="Georgia" fo:font-size="12pt" fo:font-style="normal" fo:font-weight="normal" officeooo:rsid="016f45bc" officeooo:paragraph-rsid="016f45bc" style:font-name-asian="Liberation Serif1" style:font-size-asian="12pt" style:font-style-asian="normal" style:font-weight-asian="normal" style:font-name-complex="Liberation Serif1" style:font-size-complex="12pt" style:font-style-complex="normal" style:font-weight-complex="normal"/>
    </style:style>
    <style:style style:name="P70" style:family="paragraph" style:parent-style-name="Standard">
      <style:paragraph-properties fo:text-align="start" style:justify-single-word="false"/>
      <style:text-properties fo:color="#000000" style:font-name="Georgia" fo:font-size="12pt" fo:font-style="normal" fo:font-weight="normal" officeooo:rsid="017364ef" officeooo:paragraph-rsid="017364ef" style:font-name-asian="Liberation Serif1" style:font-size-asian="12pt" style:font-style-asian="normal" style:font-weight-asian="normal" style:font-name-complex="Liberation Serif1" style:font-size-complex="12pt" style:font-style-complex="normal" style:font-weight-complex="normal"/>
    </style:style>
    <style:style style:name="P71" style:family="paragraph" style:parent-style-name="Standard">
      <style:paragraph-properties fo:text-align="start" style:justify-single-word="false"/>
      <style:text-properties fo:color="#000000" style:font-name="Georgia" fo:font-size="12pt" fo:font-style="normal" fo:font-weight="normal" officeooo:rsid="0173bc1a" officeooo:paragraph-rsid="0173bc1a" style:font-name-asian="Liberation Serif1" style:font-size-asian="12pt" style:font-style-asian="normal" style:font-weight-asian="normal" style:font-name-complex="Liberation Serif1" style:font-size-complex="12pt" style:font-style-complex="normal" style:font-weight-complex="normal"/>
    </style:style>
    <style:style style:name="P72" style:family="paragraph" style:parent-style-name="Standard">
      <style:paragraph-properties fo:text-align="start" style:justify-single-word="false"/>
      <style:text-properties fo:color="#000000" style:font-name="Georgia" fo:font-size="12pt" fo:font-style="normal" fo:font-weight="normal" officeooo:rsid="017bde00" officeooo:paragraph-rsid="0180f3bb" style:font-name-asian="Liberation Serif1" style:font-size-asian="12pt" style:font-style-asian="normal" style:font-weight-asian="normal" style:font-name-complex="Liberation Serif1" style:font-size-complex="12pt" style:font-style-complex="normal" style:font-weight-complex="normal"/>
    </style:style>
    <style:style style:name="P73" style:family="paragraph" style:parent-style-name="Standard">
      <style:paragraph-properties fo:text-align="start" style:justify-single-word="false"/>
      <style:text-properties fo:color="#000000" style:font-name="Georgia" fo:font-size="12pt" fo:font-style="normal" fo:font-weight="normal" officeooo:rsid="017bde00" officeooo:paragraph-rsid="0181961b" style:font-name-asian="Liberation Serif1" style:font-size-asian="12pt" style:font-style-asian="normal" style:font-weight-asian="normal" style:font-name-complex="Liberation Serif1" style:font-size-complex="12pt" style:font-style-complex="normal" style:font-weight-complex="normal"/>
    </style:style>
    <style:style style:name="P74" style:family="paragraph" style:parent-style-name="Standard">
      <style:paragraph-properties fo:text-align="start" style:justify-single-word="false"/>
      <style:text-properties fo:color="#000000" style:font-name="Georgia" fo:font-size="12pt" fo:font-style="normal" fo:font-weight="normal" officeooo:rsid="01838aed" officeooo:paragraph-rsid="01838aed" style:font-name-asian="Liberation Serif1" style:font-size-asian="12pt" style:font-style-asian="normal" style:font-weight-asian="normal" style:font-name-complex="Liberation Serif1" style:font-size-complex="12pt" style:font-style-complex="normal" style:font-weight-complex="normal"/>
    </style:style>
    <style:style style:name="P75" style:family="paragraph" style:parent-style-name="Standard">
      <style:paragraph-properties fo:text-align="start" style:justify-single-word="false"/>
      <style:text-properties fo:color="#000000" style:font-name="Georgia" fo:font-size="12pt" fo:font-style="normal" fo:font-weight="normal" officeooo:rsid="0187de9b" officeooo:paragraph-rsid="018b6507" style:font-name-asian="Liberation Serif1" style:font-size-asian="12pt" style:font-style-asian="normal" style:font-weight-asian="normal" style:font-name-complex="Liberation Serif1" style:font-size-complex="12pt" style:font-style-complex="normal" style:font-weight-complex="normal"/>
    </style:style>
    <style:style style:name="P76" style:family="paragraph" style:parent-style-name="Standard">
      <style:paragraph-properties fo:text-align="start" style:justify-single-word="false"/>
      <style:text-properties fo:color="#000000" style:font-name="Georgia" fo:font-size="12pt" fo:font-style="normal" fo:font-weight="normal" officeooo:rsid="0137fdf4" officeooo:paragraph-rsid="0137fdf4" style:font-name-asian="Liberation Serif1" style:font-size-asian="12pt" style:font-style-asian="normal" style:font-weight-asian="normal" style:font-name-complex="Liberation Serif1" style:font-size-complex="12pt" style:font-style-complex="normal" style:font-weight-complex="normal"/>
    </style:style>
    <style:style style:name="P77" style:family="paragraph" style:parent-style-name="Standard">
      <style:paragraph-properties fo:text-align="start" style:justify-single-word="false"/>
      <style:text-properties fo:color="#000000" style:font-name="Georgia" fo:font-size="12pt" fo:font-style="normal" fo:font-weight="normal" officeooo:rsid="0193218e" officeooo:paragraph-rsid="0193218e" style:font-name-asian="Liberation Serif1" style:font-size-asian="12pt" style:font-style-asian="normal" style:font-weight-asian="normal" style:font-name-complex="Liberation Serif1" style:font-size-complex="12pt" style:font-style-complex="normal" style:font-weight-complex="normal"/>
    </style:style>
    <style:style style:name="P78" style:family="paragraph" style:parent-style-name="Standard">
      <style:paragraph-properties fo:text-align="start" style:justify-single-word="false"/>
      <style:text-properties fo:color="#000000" style:font-name="Georgia" fo:font-size="12pt" fo:font-style="normal" fo:font-weight="normal" officeooo:rsid="019681bd" officeooo:paragraph-rsid="019681bd" style:font-name-asian="Liberation Serif1" style:font-size-asian="12pt" style:font-style-asian="normal" style:font-weight-asian="normal" style:font-name-complex="Liberation Serif1" style:font-size-complex="12pt" style:font-style-complex="normal" style:font-weight-complex="normal"/>
    </style:style>
    <style:style style:name="P79" style:family="paragraph" style:parent-style-name="Standard">
      <style:paragraph-properties fo:text-align="start" style:justify-single-word="false"/>
      <style:text-properties fo:color="#000000" style:font-name="Georgia" fo:font-size="12pt" fo:font-style="normal" fo:font-weight="normal" officeooo:rsid="013f30ee" officeooo:paragraph-rsid="013f30ee" style:font-name-asian="Liberation Serif1" style:font-size-asian="12pt" style:font-style-asian="normal" style:font-weight-asian="normal" style:font-name-complex="Liberation Serif1" style:font-size-complex="12pt" style:font-style-complex="normal" style:font-weight-complex="normal"/>
    </style:style>
    <style:style style:name="P80" style:family="paragraph" style:parent-style-name="Standard">
      <style:paragraph-properties fo:text-align="start" style:justify-single-word="false"/>
      <style:text-properties fo:color="#000000" style:font-name="Georgia" fo:font-size="12pt" fo:font-style="normal" fo:font-weight="normal" officeooo:rsid="019db8c7" officeooo:paragraph-rsid="019db8c7" style:font-name-asian="Liberation Serif1" style:font-size-asian="12pt" style:font-style-asian="normal" style:font-weight-asian="normal" style:font-name-complex="Liberation Serif1" style:font-size-complex="12pt" style:font-style-complex="normal" style:font-weight-complex="normal"/>
    </style:style>
    <style:style style:name="P81" style:family="paragraph" style:parent-style-name="Standard">
      <style:paragraph-properties fo:text-align="start" style:justify-single-word="false"/>
      <style:text-properties fo:color="#000000" style:font-name="Georgia" fo:font-size="12pt" fo:font-style="normal" fo:font-weight="normal" officeooo:rsid="0097aeb5" officeooo:paragraph-rsid="0097aeb5" style:font-name-asian="Liberation Serif1" style:font-size-asian="12pt" style:font-style-asian="normal" style:font-weight-asian="normal" style:font-name-complex="Liberation Serif1" style:font-size-complex="12pt" style:font-style-complex="normal" style:font-weight-complex="normal"/>
    </style:style>
    <style:style style:name="P82" style:family="paragraph" style:parent-style-name="Standard">
      <style:paragraph-properties fo:text-align="start" style:justify-single-word="false"/>
      <style:text-properties fo:color="#000000" style:font-name="Georgia" fo:font-size="12pt" fo:font-style="normal" fo:font-weight="normal" officeooo:rsid="019f1c98" officeooo:paragraph-rsid="019f1c98" style:font-name-asian="Liberation Serif1" style:font-size-asian="12pt" style:font-style-asian="normal" style:font-weight-asian="normal" style:font-name-complex="Liberation Serif1" style:font-size-complex="12pt" style:font-style-complex="normal" style:font-weight-complex="normal"/>
    </style:style>
    <style:style style:name="P83" style:family="paragraph" style:parent-style-name="Standard">
      <style:paragraph-properties fo:text-align="start" style:justify-single-word="false"/>
      <style:text-properties fo:color="#000000" style:font-name="Georgia" fo:font-size="12pt" fo:font-style="normal" fo:font-weight="normal" officeooo:rsid="01a00622" officeooo:paragraph-rsid="01a00622" style:font-name-asian="Liberation Serif1" style:font-size-asian="12pt" style:font-style-asian="normal" style:font-weight-asian="normal" style:font-name-complex="Liberation Serif1" style:font-size-complex="12pt" style:font-style-complex="normal" style:font-weight-complex="normal"/>
    </style:style>
    <style:style style:name="P84" style:family="paragraph" style:parent-style-name="Standard">
      <style:paragraph-properties fo:text-align="start" style:justify-single-word="false"/>
      <style:text-properties fo:color="#000000" style:font-name="Georgia" fo:font-size="12pt" fo:font-style="normal" fo:font-weight="normal" officeooo:rsid="01a07fd8" officeooo:paragraph-rsid="01a07fd8" style:font-name-asian="Liberation Serif1" style:font-size-asian="12pt" style:font-style-asian="normal" style:font-weight-asian="normal" style:font-name-complex="Liberation Serif1" style:font-size-complex="12pt" style:font-style-complex="normal" style:font-weight-complex="normal"/>
    </style:style>
    <style:style style:name="P85" style:family="paragraph" style:parent-style-name="Standard">
      <style:paragraph-properties fo:text-align="start" style:justify-single-word="false"/>
      <style:text-properties fo:color="#000000" style:font-name="Georgia" fo:font-size="12pt" fo:font-style="normal" fo:font-weight="normal" officeooo:rsid="01a38509" officeooo:paragraph-rsid="01a38509" style:font-name-asian="Liberation Serif1" style:font-size-asian="12pt" style:font-style-asian="normal" style:font-weight-asian="normal" style:font-name-complex="Liberation Serif1" style:font-size-complex="12pt" style:font-style-complex="normal" style:font-weight-complex="normal"/>
    </style:style>
    <style:style style:name="P86" style:family="paragraph" style:parent-style-name="Standard">
      <style:paragraph-properties fo:text-align="start" style:justify-single-word="false"/>
      <style:text-properties fo:color="#000000" style:font-name="Georgia" fo:font-size="12pt" fo:font-style="normal" fo:font-weight="normal" officeooo:rsid="01a4b833" officeooo:paragraph-rsid="01a4b833" style:font-name-asian="Liberation Serif1" style:font-size-asian="12pt" style:font-style-asian="normal" style:font-weight-asian="normal" style:font-name-complex="Liberation Serif1" style:font-size-complex="12pt" style:font-style-complex="normal" style:font-weight-complex="normal"/>
    </style:style>
    <style:style style:name="P87" style:family="paragraph" style:parent-style-name="Standard">
      <style:paragraph-properties fo:text-align="start" style:justify-single-word="false"/>
      <style:text-properties fo:color="#000000" style:font-name="Georgia" fo:font-size="12pt" fo:font-style="normal" fo:font-weight="normal" officeooo:rsid="01a4b833" officeooo:paragraph-rsid="01abbe40" style:font-name-asian="Liberation Serif1" style:font-size-asian="12pt" style:font-style-asian="normal" style:font-weight-asian="normal" style:font-name-complex="Liberation Serif1" style:font-size-complex="12pt" style:font-style-complex="normal" style:font-weight-complex="normal"/>
    </style:style>
    <style:style style:name="P88" style:family="paragraph" style:parent-style-name="Standard">
      <style:paragraph-properties fo:text-align="start" style:justify-single-word="false"/>
      <style:text-properties fo:color="#000000" style:font-name="Georgia" fo:font-size="12pt" fo:font-style="normal" fo:font-weight="normal" officeooo:rsid="01abbe40" officeooo:paragraph-rsid="01abbe40" style:font-name-asian="Liberation Serif1" style:font-size-asian="12pt" style:font-style-asian="normal" style:font-weight-asian="normal" style:font-name-complex="Liberation Serif1" style:font-size-complex="12pt" style:font-style-complex="normal" style:font-weight-complex="normal"/>
    </style:style>
    <style:style style:name="P89" style:family="paragraph" style:parent-style-name="Standard">
      <style:paragraph-properties fo:line-height="100%" fo:text-align="start" style:justify-single-word="false"/>
      <style:text-properties fo:color="#000000" style:font-name="Georgia" fo:font-size="12pt" fo:font-style="normal" fo:font-weight="normal" officeooo:rsid="0175a283" officeooo:paragraph-rsid="01786a49" style:font-name-asian="Liberation Serif1" style:font-size-asian="12pt" style:font-style-asian="normal" style:font-weight-asian="normal" style:font-name-complex="Liberation Serif1" style:font-size-complex="12pt" style:font-style-complex="normal" style:font-weight-complex="normal"/>
    </style:style>
    <style:style style:name="P90" style:family="paragraph" style:parent-style-name="Standard">
      <style:paragraph-properties fo:text-align="start" style:justify-single-word="false"/>
      <style:text-properties fo:color="#000000" style:font-name="Georgia" fo:font-size="12pt" fo:font-style="normal" fo:font-weight="normal" officeooo:rsid="01bdb618" officeooo:paragraph-rsid="01bdb618" style:font-name-asian="Liberation Serif1" style:font-size-asian="12pt" style:font-style-asian="normal" style:font-weight-asian="normal" style:font-name-complex="Liberation Serif1" style:font-size-complex="12pt" style:font-style-complex="normal" style:font-weight-complex="normal"/>
    </style:style>
    <style:style style:name="P91" style:family="paragraph" style:parent-style-name="Standard">
      <style:paragraph-properties fo:text-align="start" style:justify-single-word="false"/>
      <style:text-properties fo:color="#000000" style:font-name="Georgia" fo:font-size="11pt" fo:font-style="normal" fo:font-weight="normal" officeooo:rsid="00a1ad95" officeooo:paragraph-rsid="00a1ad95" style:font-name-asian="Liberation Serif1" style:font-size-asian="11pt" style:font-style-asian="normal" style:font-weight-asian="normal" style:font-name-complex="Liberation Serif1" style:font-size-complex="11pt" style:font-style-complex="normal" style:font-weight-complex="normal"/>
    </style:style>
    <style:style style:name="P92" style:family="paragraph" style:parent-style-name="Standard">
      <style:paragraph-properties fo:text-align="start" style:justify-single-word="false"/>
      <style:text-properties fo:color="#000000" style:font-name="Georgia" fo:font-size="11pt" fo:font-style="normal" fo:font-weight="normal" officeooo:rsid="00a1ad95" officeooo:paragraph-rsid="01b53cf8" style:font-name-asian="Liberation Serif1" style:font-size-asian="11pt" style:font-style-asian="normal" style:font-weight-asian="normal" style:font-name-complex="Liberation Serif1" style:font-size-complex="11pt" style:font-style-complex="normal" style:font-weight-complex="normal"/>
    </style:style>
    <style:style style:name="P93" style:family="paragraph" style:parent-style-name="Standard">
      <style:paragraph-properties fo:text-align="start" style:justify-single-word="false"/>
      <style:text-properties fo:color="#000000" style:font-name="Georgia" fo:font-size="11pt" fo:font-style="normal" fo:font-weight="normal" officeooo:rsid="00a1da94" officeooo:paragraph-rsid="00a1ad95" style:font-name-asian="Liberation Serif1" style:font-size-asian="11pt" style:font-style-asian="normal" style:font-weight-asian="normal" style:font-name-complex="Liberation Serif1" style:font-size-complex="11pt" style:font-style-complex="normal" style:font-weight-complex="normal"/>
    </style:style>
    <style:style style:name="P94" style:family="paragraph" style:parent-style-name="Standard">
      <style:paragraph-properties fo:text-align="start" style:justify-single-word="false"/>
      <style:text-properties fo:color="#000000" style:font-name="Georgia" fo:font-size="11pt" fo:font-style="normal" fo:font-weight="normal" officeooo:rsid="00a1da94" officeooo:paragraph-rsid="00a7158e" style:font-name-asian="Liberation Serif1" style:font-size-asian="11pt" style:font-style-asian="normal" style:font-weight-asian="normal" style:font-name-complex="Liberation Serif1" style:font-size-complex="11pt" style:font-style-complex="normal" style:font-weight-complex="normal"/>
    </style:style>
    <style:style style:name="P95" style:family="paragraph" style:parent-style-name="Standard">
      <style:paragraph-properties fo:text-align="start" style:justify-single-word="false"/>
      <style:text-properties fo:color="#000000" style:font-name="Georgia" fo:font-size="11pt" fo:font-style="normal" fo:font-weight="normal" officeooo:rsid="0127e811" officeooo:paragraph-rsid="0127e811" style:font-name-asian="Liberation Serif1" style:font-size-asian="11pt" style:font-style-asian="normal" style:font-weight-asian="normal" style:font-name-complex="Liberation Serif1" style:font-size-complex="11pt" style:font-style-complex="normal" style:font-weight-complex="normal"/>
    </style:style>
    <style:style style:name="P96" style:family="paragraph" style:parent-style-name="Standard">
      <style:paragraph-properties fo:text-align="start" style:justify-single-word="false"/>
      <style:text-properties fo:color="#000000" style:font-name="Georgia" fo:font-size="11pt" fo:font-style="normal" fo:font-weight="normal" officeooo:rsid="0081c8a1" officeooo:paragraph-rsid="0127e811" style:font-name-asian="Liberation Serif1" style:font-size-asian="11pt" style:font-style-asian="normal" style:font-weight-asian="normal" style:font-name-complex="Liberation Serif1" style:font-size-complex="11pt" style:font-style-complex="normal" style:font-weight-complex="normal"/>
    </style:style>
    <style:style style:name="P97" style:family="paragraph" style:parent-style-name="Standard">
      <style:paragraph-properties fo:text-align="start" style:justify-single-word="false"/>
      <style:text-properties fo:color="#000000" style:font-name="Georgia" fo:font-size="11pt" fo:font-style="normal" fo:font-weight="normal" officeooo:rsid="0081c8a1" officeooo:paragraph-rsid="01063d77" style:font-name-asian="Liberation Serif1" style:font-size-asian="11pt" style:font-style-asian="normal" style:font-weight-asian="normal" style:font-name-complex="Liberation Serif1" style:font-size-complex="11pt" style:font-style-complex="normal" style:font-weight-complex="normal"/>
    </style:style>
    <style:style style:name="P98" style:family="paragraph" style:parent-style-name="Standard">
      <style:paragraph-properties fo:text-align="start" style:justify-single-word="false"/>
      <style:text-properties fo:color="#000000" style:font-name="Georgia" fo:font-size="11pt" fo:font-style="normal" fo:font-weight="normal" officeooo:rsid="0081c8a1" officeooo:paragraph-rsid="00a7158e" style:font-name-asian="Liberation Serif1" style:font-size-asian="11pt" style:font-style-asian="normal" style:font-weight-asian="normal" style:font-name-complex="Liberation Serif1" style:font-size-complex="11pt" style:font-style-complex="normal" style:font-weight-complex="normal"/>
    </style:style>
    <style:style style:name="P99" style:family="paragraph" style:parent-style-name="Standard">
      <style:paragraph-properties fo:text-align="start" style:justify-single-word="false"/>
      <style:text-properties fo:color="#000000" style:font-name="Georgia" fo:font-size="11pt" fo:font-style="normal" fo:font-weight="normal" officeooo:rsid="00831f36" officeooo:paragraph-rsid="00831f36" style:font-name-asian="Liberation Serif1" style:font-size-asian="11pt" style:font-style-asian="normal" style:font-weight-asian="normal" style:font-name-complex="Liberation Serif1" style:font-size-complex="11pt" style:font-style-complex="normal" style:font-weight-complex="normal"/>
    </style:style>
    <style:style style:name="P100" style:family="paragraph" style:parent-style-name="Standard">
      <style:paragraph-properties fo:text-align="start" style:justify-single-word="false"/>
      <style:text-properties fo:color="#000000" style:font-name="Georgia" fo:font-size="11pt" fo:font-style="normal" fo:font-weight="normal" officeooo:rsid="00831f36" officeooo:paragraph-rsid="00a860b5" style:font-name-asian="Liberation Serif1" style:font-size-asian="11pt" style:font-style-asian="normal" style:font-weight-asian="normal" style:font-name-complex="Liberation Serif1" style:font-size-complex="11pt" style:font-style-complex="normal" style:font-weight-complex="normal"/>
    </style:style>
    <style:style style:name="P101" style:family="paragraph" style:parent-style-name="Standard">
      <style:paragraph-properties fo:text-align="start" style:justify-single-word="false"/>
      <style:text-properties fo:color="#000000" style:font-name="Georgia" fo:font-size="11pt" fo:font-style="normal" fo:font-weight="normal" officeooo:rsid="00831f36" officeooo:paragraph-rsid="00aa5316" style:font-name-asian="Liberation Serif1" style:font-size-asian="11pt" style:font-style-asian="normal" style:font-weight-asian="normal" style:font-name-complex="Liberation Serif1" style:font-size-complex="11pt" style:font-style-complex="normal" style:font-weight-complex="normal"/>
    </style:style>
    <style:style style:name="P102" style:family="paragraph" style:parent-style-name="Standard">
      <style:paragraph-properties fo:text-align="start" style:justify-single-word="false"/>
      <style:text-properties fo:color="#000000" style:font-name="Georgia" fo:font-size="11pt" fo:font-style="normal" fo:font-weight="normal" officeooo:rsid="00831f36" officeooo:paragraph-rsid="01065ee2" style:font-name-asian="Liberation Serif1" style:font-size-asian="11pt" style:font-style-asian="normal" style:font-weight-asian="normal" style:font-name-complex="Liberation Serif1" style:font-size-complex="11pt" style:font-style-complex="normal" style:font-weight-complex="normal"/>
    </style:style>
    <style:style style:name="P103" style:family="paragraph" style:parent-style-name="Standard">
      <style:paragraph-properties fo:text-align="start" style:justify-single-word="false"/>
      <style:text-properties fo:color="#000000" style:font-name="Georgia" fo:font-size="11pt" fo:font-style="normal" fo:font-weight="normal" officeooo:rsid="00831f36" officeooo:paragraph-rsid="015bfc3c" style:font-name-asian="Liberation Serif1" style:font-size-asian="11pt" style:font-style-asian="normal" style:font-weight-asian="normal" style:font-name-complex="Liberation Serif1" style:font-size-complex="11pt" style:font-style-complex="normal" style:font-weight-complex="normal"/>
    </style:style>
    <style:style style:name="P104" style:family="paragraph" style:parent-style-name="Standard">
      <style:paragraph-properties fo:text-align="start" style:justify-single-word="false"/>
      <style:text-properties fo:color="#000000" style:font-name="Georgia" fo:font-size="11pt" fo:font-style="normal" fo:font-weight="normal" officeooo:rsid="00831f36" officeooo:paragraph-rsid="00ad929f" style:font-name-asian="Liberation Serif1" style:font-size-asian="11pt" style:font-style-asian="normal" style:font-weight-asian="normal" style:font-name-complex="Liberation Serif1" style:font-size-complex="11pt" style:font-style-complex="normal" style:font-weight-complex="normal"/>
    </style:style>
    <style:style style:name="P105" style:family="paragraph" style:parent-style-name="Standard">
      <style:paragraph-properties fo:text-align="start" style:justify-single-word="false"/>
      <style:text-properties fo:color="#000000" style:font-name="Georgia" fo:font-size="11pt" fo:font-style="normal" fo:font-weight="normal" officeooo:rsid="00831f36" officeooo:paragraph-rsid="01baecd1" style:font-name-asian="Liberation Serif1" style:font-size-asian="11pt" style:font-style-asian="normal" style:font-weight-asian="normal" style:font-name-complex="Liberation Serif1" style:font-size-complex="11pt" style:font-style-complex="normal" style:font-weight-complex="normal"/>
    </style:style>
    <style:style style:name="P106" style:family="paragraph" style:parent-style-name="Standard">
      <style:paragraph-properties fo:text-align="start" style:justify-single-word="false"/>
      <style:text-properties fo:color="#000000" style:font-name="Georgia" fo:font-size="11pt" fo:font-style="normal" fo:font-weight="normal" officeooo:rsid="00831f36" officeooo:paragraph-rsid="015d2571" style:font-name-asian="Liberation Serif1" style:font-size-asian="11pt" style:font-style-asian="normal" style:font-weight-asian="normal" style:font-name-complex="Liberation Serif1" style:font-size-complex="11pt" style:font-style-complex="normal" style:font-weight-complex="normal"/>
    </style:style>
    <style:style style:name="P107" style:family="paragraph" style:parent-style-name="Standard">
      <style:paragraph-properties fo:text-align="start" style:justify-single-word="false"/>
      <style:text-properties fo:color="#000000" style:font-name="Georgia" fo:font-size="11pt" fo:font-style="normal" fo:font-weight="normal" officeooo:rsid="00831f36" officeooo:paragraph-rsid="01bb55ed" style:font-name-asian="Liberation Serif1" style:font-size-asian="11pt" style:font-style-asian="normal" style:font-weight-asian="normal" style:font-name-complex="Liberation Serif1" style:font-size-complex="11pt" style:font-style-complex="normal" style:font-weight-complex="normal"/>
    </style:style>
    <style:style style:name="P108" style:family="paragraph" style:parent-style-name="Standard">
      <style:paragraph-properties fo:text-align="start" style:justify-single-word="false"/>
      <style:text-properties fo:color="#000000" style:font-name="Georgia" fo:font-size="11pt" fo:font-style="normal" fo:font-weight="normal" officeooo:rsid="00831f36" officeooo:paragraph-rsid="0154fe53" style:font-name-asian="Liberation Serif1" style:font-size-asian="11pt" style:font-style-asian="normal" style:font-weight-asian="normal" style:font-name-complex="Liberation Serif1" style:font-size-complex="11pt" style:font-style-complex="normal" style:font-weight-complex="normal"/>
    </style:style>
    <style:style style:name="P109" style:family="paragraph" style:parent-style-name="Standard">
      <style:paragraph-properties fo:text-align="start" style:justify-single-word="false"/>
      <style:text-properties fo:color="#000000" style:font-name="Georgia" fo:font-size="11pt" fo:font-style="normal" fo:font-weight="normal" officeooo:rsid="00a7158e" officeooo:paragraph-rsid="00a860b5" style:font-name-asian="Liberation Serif1" style:font-size-asian="11pt" style:font-style-asian="normal" style:font-weight-asian="normal" style:font-name-complex="Liberation Serif1" style:font-size-complex="11pt" style:font-style-complex="normal" style:font-weight-complex="normal"/>
    </style:style>
    <style:style style:name="P110" style:family="paragraph" style:parent-style-name="Standard">
      <style:paragraph-properties fo:text-align="start" style:justify-single-word="false"/>
      <style:text-properties fo:color="#000000" style:font-name="Georgia" fo:font-size="11pt" fo:font-style="normal" fo:font-weight="normal" officeooo:rsid="00a7158e" officeooo:paragraph-rsid="00aa5316" style:font-name-asian="Liberation Serif1" style:font-size-asian="11pt" style:font-style-asian="normal" style:font-weight-asian="normal" style:font-name-complex="Liberation Serif1" style:font-size-complex="11pt" style:font-style-complex="normal" style:font-weight-complex="normal"/>
    </style:style>
    <style:style style:name="P111" style:family="paragraph" style:parent-style-name="Standard">
      <style:paragraph-properties fo:text-align="start" style:justify-single-word="false"/>
      <style:text-properties fo:color="#000000" style:font-name="Georgia" fo:font-size="11pt" fo:font-style="normal" fo:font-weight="normal" officeooo:rsid="00a7158e" officeooo:paragraph-rsid="01b96b3d" style:font-name-asian="Liberation Serif1" style:font-size-asian="11pt" style:font-style-asian="normal" style:font-weight-asian="normal" style:font-name-complex="Liberation Serif1" style:font-size-complex="11pt" style:font-style-complex="normal" style:font-weight-complex="normal"/>
    </style:style>
    <style:style style:name="P112" style:family="paragraph" style:parent-style-name="Standard">
      <style:paragraph-properties fo:text-align="start" style:justify-single-word="false"/>
      <style:text-properties fo:color="#000000" style:font-name="Georgia" fo:font-size="11pt" fo:font-style="normal" fo:font-weight="normal" officeooo:rsid="00a860b5" officeooo:paragraph-rsid="014e0887" style:font-name-asian="Liberation Serif1" style:font-size-asian="11pt" style:font-style-asian="normal" style:font-weight-asian="normal" style:font-name-complex="Liberation Serif1" style:font-size-complex="11pt" style:font-style-complex="normal" style:font-weight-complex="normal"/>
    </style:style>
    <style:style style:name="P113" style:family="paragraph" style:parent-style-name="Standard">
      <style:paragraph-properties fo:text-align="start" style:justify-single-word="false"/>
      <style:text-properties fo:color="#000000" style:font-name="Georgia" fo:font-size="11pt" fo:font-style="normal" fo:font-weight="normal" officeooo:rsid="00a860b5" officeooo:paragraph-rsid="00a860b5" style:font-name-asian="Liberation Serif1" style:font-size-asian="11pt" style:font-style-asian="normal" style:font-weight-asian="normal" style:font-name-complex="Liberation Serif1" style:font-size-complex="11pt" style:font-style-complex="normal" style:font-weight-complex="normal"/>
    </style:style>
    <style:style style:name="P114" style:family="paragraph" style:parent-style-name="Standard">
      <style:paragraph-properties fo:text-align="start" style:justify-single-word="false"/>
      <style:text-properties fo:color="#000000" style:font-name="Georgia" fo:font-size="11pt" fo:font-style="normal" fo:font-weight="normal" officeooo:rsid="00844825" officeooo:paragraph-rsid="00844825" style:font-name-asian="Liberation Serif1" style:font-size-asian="11pt" style:font-style-asian="normal" style:font-weight-asian="normal" style:font-name-complex="Liberation Serif1" style:font-size-complex="11pt" style:font-style-complex="normal" style:font-weight-complex="normal"/>
    </style:style>
    <style:style style:name="P115" style:family="paragraph" style:parent-style-name="Standard">
      <style:paragraph-properties fo:text-align="start" style:justify-single-word="false"/>
      <style:text-properties fo:color="#000000" style:font-name="Georgia" fo:font-size="11pt" fo:font-style="normal" fo:font-weight="normal" officeooo:rsid="00844825" officeooo:paragraph-rsid="0106d099" style:font-name-asian="Liberation Serif1" style:font-size-asian="11pt" style:font-style-asian="normal" style:font-weight-asian="normal" style:font-name-complex="Liberation Serif1" style:font-size-complex="11pt" style:font-style-complex="normal" style:font-weight-complex="normal"/>
    </style:style>
    <style:style style:name="P116" style:family="paragraph" style:parent-style-name="Standard">
      <style:paragraph-properties fo:text-align="start" style:justify-single-word="false"/>
      <style:text-properties fo:color="#000000" style:font-name="Georgia" fo:font-size="11pt" fo:font-style="normal" fo:font-weight="normal" officeooo:rsid="00844825" officeooo:paragraph-rsid="00acd285" style:font-name-asian="Liberation Serif1" style:font-size-asian="11pt" style:font-style-asian="normal" style:font-weight-asian="normal" style:font-name-complex="Liberation Serif1" style:font-size-complex="11pt" style:font-style-complex="normal" style:font-weight-complex="normal"/>
    </style:style>
    <style:style style:name="P117" style:family="paragraph" style:parent-style-name="Standard">
      <style:paragraph-properties fo:line-height="100%" fo:text-align="start" style:justify-single-word="false"/>
      <style:text-properties fo:color="#000000" style:font-name="Georgia" fo:font-size="11pt" fo:font-style="normal" fo:font-weight="normal" officeooo:rsid="00844825" officeooo:paragraph-rsid="00844825" style:font-name-asian="Liberation Serif1" style:font-size-asian="11pt" style:font-style-asian="normal" style:font-weight-asian="normal" style:font-name-complex="Liberation Serif1" style:font-size-complex="11pt" style:font-style-complex="normal" style:font-weight-complex="normal"/>
    </style:style>
    <style:style style:name="P118" style:family="paragraph" style:parent-style-name="Standard">
      <style:paragraph-properties fo:line-height="100%" fo:text-align="start" style:justify-single-word="false"/>
      <style:text-properties fo:color="#000000" style:font-name="Georgia" fo:font-size="11pt" fo:font-style="normal" fo:font-weight="normal" officeooo:rsid="00844825" officeooo:paragraph-rsid="00acd285" style:font-name-asian="Liberation Serif1" style:font-size-asian="11pt" style:font-style-asian="normal" style:font-weight-asian="normal" style:font-name-complex="Liberation Serif1" style:font-size-complex="11pt" style:font-style-complex="normal" style:font-weight-complex="normal"/>
    </style:style>
    <style:style style:name="P119" style:family="paragraph" style:parent-style-name="Standard">
      <style:paragraph-properties fo:text-align="start" style:justify-single-word="false"/>
      <style:text-properties fo:color="#000000" style:font-name="Georgia" fo:font-size="11pt" fo:font-style="normal" fo:font-weight="normal" officeooo:rsid="00acd285" officeooo:paragraph-rsid="00acd285" style:font-name-asian="Liberation Serif1" style:font-size-asian="11pt" style:font-style-asian="normal" style:font-weight-asian="normal" style:font-name-complex="Liberation Serif1" style:font-size-complex="11pt" style:font-style-complex="normal" style:font-weight-complex="normal"/>
    </style:style>
    <style:style style:name="P120" style:family="paragraph" style:parent-style-name="Standard">
      <style:paragraph-properties fo:line-height="100%" fo:text-align="start" style:justify-single-word="false"/>
      <style:text-properties fo:color="#000000" style:font-name="Georgia" fo:font-size="11pt" fo:font-style="normal" fo:font-weight="normal" officeooo:rsid="00acd285" officeooo:paragraph-rsid="00acd285" style:font-name-asian="Liberation Serif1" style:font-size-asian="11pt" style:font-style-asian="normal" style:font-weight-asian="normal" style:font-name-complex="Liberation Serif1" style:font-size-complex="11pt" style:font-style-complex="normal" style:font-weight-complex="normal"/>
    </style:style>
    <style:style style:name="P121" style:family="paragraph" style:parent-style-name="Standard">
      <style:paragraph-properties fo:text-align="start" style:justify-single-word="false"/>
      <style:text-properties fo:color="#000000" style:font-name="Georgia" fo:font-size="11pt" fo:font-style="normal" fo:font-weight="normal" officeooo:rsid="00853b41" officeooo:paragraph-rsid="00acd285" style:font-name-asian="Liberation Serif1" style:font-size-asian="11pt" style:font-style-asian="normal" style:font-weight-asian="normal" style:font-name-complex="Liberation Serif1" style:font-size-complex="11pt" style:font-style-complex="normal" style:font-weight-complex="normal"/>
    </style:style>
    <style:style style:name="P122" style:family="paragraph" style:parent-style-name="Standard">
      <style:paragraph-properties fo:text-align="start" style:justify-single-word="false"/>
      <style:text-properties fo:color="#000000" style:font-name="Georgia" fo:font-size="11pt" fo:font-style="normal" fo:font-weight="normal" officeooo:rsid="00853b41" officeooo:paragraph-rsid="00853b41" style:font-name-asian="Liberation Serif1" style:font-size-asian="11pt" style:font-style-asian="normal" style:font-weight-asian="normal" style:font-name-complex="Liberation Serif1" style:font-size-complex="11pt" style:font-style-complex="normal" style:font-weight-complex="normal"/>
    </style:style>
    <style:style style:name="P123" style:family="paragraph" style:parent-style-name="Standard">
      <style:paragraph-properties fo:text-align="start" style:justify-single-word="false"/>
      <style:text-properties fo:color="#000000" style:font-name="Georgia" fo:font-size="11pt" fo:font-style="normal" fo:font-weight="normal" officeooo:rsid="00853b41" officeooo:paragraph-rsid="00831f36" style:font-name-asian="Liberation Serif1" style:font-size-asian="11pt" style:font-style-asian="normal" style:font-weight-asian="normal" style:font-name-complex="Liberation Serif1" style:font-size-complex="11pt" style:font-style-complex="normal" style:font-weight-complex="normal"/>
    </style:style>
    <style:style style:name="P124" style:family="paragraph" style:parent-style-name="Standard">
      <style:paragraph-properties fo:text-align="start" style:justify-single-word="false"/>
      <style:text-properties fo:color="#000000" style:font-name="Georgia" fo:font-size="11pt" fo:font-style="normal" fo:font-weight="normal" officeooo:rsid="00853b41" officeooo:paragraph-rsid="010ed533" style:font-name-asian="Liberation Serif1" style:font-size-asian="11pt" style:font-style-asian="normal" style:font-weight-asian="normal" style:font-name-complex="Liberation Serif1" style:font-size-complex="11pt" style:font-style-complex="normal" style:font-weight-complex="normal"/>
    </style:style>
    <style:style style:name="P125" style:family="paragraph" style:parent-style-name="Standard">
      <style:paragraph-properties fo:line-height="100%" fo:text-align="start" style:justify-single-word="false"/>
      <style:text-properties fo:color="#000000" style:font-name="Georgia" fo:font-size="11pt" fo:font-style="normal" fo:font-weight="normal" officeooo:rsid="00853b41" officeooo:paragraph-rsid="00acd285" style:font-name-asian="Liberation Serif1" style:font-size-asian="11pt" style:font-style-asian="normal" style:font-weight-asian="normal" style:font-name-complex="Liberation Serif1" style:font-size-complex="11pt" style:font-style-complex="normal" style:font-weight-complex="normal"/>
    </style:style>
    <style:style style:name="P126" style:family="paragraph" style:parent-style-name="Standard">
      <style:paragraph-properties fo:text-align="start" style:justify-single-word="false"/>
      <style:text-properties fo:color="#000000" style:font-name="Georgia" fo:font-size="11pt" fo:font-style="normal" fo:font-weight="normal" officeooo:rsid="010ed533" officeooo:paragraph-rsid="010ed533" style:font-name-asian="Liberation Serif1" style:font-size-asian="11pt" style:font-style-asian="normal" style:font-weight-asian="normal" style:font-name-complex="Liberation Serif1" style:font-size-complex="11pt" style:font-style-complex="normal" style:font-weight-complex="normal"/>
    </style:style>
    <style:style style:name="P127" style:family="paragraph" style:parent-style-name="Standard">
      <style:paragraph-properties fo:text-align="start" style:justify-single-word="false"/>
      <style:text-properties fo:color="#000000" style:font-name="Georgia" fo:font-size="11pt" fo:font-style="normal" fo:font-weight="normal" officeooo:rsid="0085a7d6" officeooo:paragraph-rsid="015bfc3c" style:font-name-asian="Liberation Serif1" style:font-size-asian="11pt" style:font-style-asian="normal" style:font-weight-asian="normal" style:font-name-complex="Liberation Serif1" style:font-size-complex="11pt" style:font-style-complex="normal" style:font-weight-complex="normal"/>
    </style:style>
    <style:style style:name="P128" style:family="paragraph" style:parent-style-name="Standard">
      <style:paragraph-properties fo:text-align="start" style:justify-single-word="false"/>
      <style:text-properties fo:color="#000000" style:font-name="Georgia" fo:font-size="11pt" fo:font-style="normal" fo:font-weight="normal" officeooo:rsid="0085a7d6" officeooo:paragraph-rsid="01baecd1" style:font-name-asian="Liberation Serif1" style:font-size-asian="11pt" style:font-style-asian="normal" style:font-weight-asian="normal" style:font-name-complex="Liberation Serif1" style:font-size-complex="11pt" style:font-style-complex="normal" style:font-weight-complex="normal"/>
    </style:style>
    <style:style style:name="P129" style:family="paragraph" style:parent-style-name="Standard">
      <style:paragraph-properties fo:text-align="start" style:justify-single-word="false"/>
      <style:text-properties fo:color="#000000" style:font-name="Georgia" fo:font-size="11pt" fo:font-style="normal" fo:font-weight="normal" officeooo:rsid="0087021a" officeooo:paragraph-rsid="011108a7" style:font-name-asian="Liberation Serif1" style:font-size-asian="11pt" style:font-style-asian="normal" style:font-weight-asian="normal" style:font-name-complex="Liberation Serif1" style:font-size-complex="11pt" style:font-style-complex="normal" style:font-weight-complex="normal"/>
    </style:style>
    <style:style style:name="P130" style:family="paragraph" style:parent-style-name="Standard">
      <style:paragraph-properties fo:text-align="start" style:justify-single-word="false"/>
      <style:text-properties fo:color="#000000" style:font-name="Georgia" fo:font-size="11pt" fo:font-style="normal" fo:font-weight="normal" officeooo:rsid="0087021a" officeooo:paragraph-rsid="0087021a" style:font-name-asian="Liberation Serif1" style:font-size-asian="11pt" style:font-style-asian="normal" style:font-weight-asian="normal" style:font-name-complex="Liberation Serif1" style:font-size-complex="11pt" style:font-style-complex="normal" style:font-weight-complex="normal"/>
    </style:style>
    <style:style style:name="P131" style:family="paragraph" style:parent-style-name="Standard">
      <style:paragraph-properties fo:text-align="start" style:justify-single-word="false"/>
      <style:text-properties fo:color="#000000" style:font-name="Georgia" fo:font-size="11pt" fo:font-style="normal" fo:font-weight="normal" officeooo:rsid="00ad929f" officeooo:paragraph-rsid="01bb55ed" style:font-name-asian="Liberation Serif1" style:font-size-asian="11pt" style:font-style-asian="normal" style:font-weight-asian="normal" style:font-name-complex="Liberation Serif1" style:font-size-complex="11pt" style:font-style-complex="normal" style:font-weight-complex="normal"/>
    </style:style>
    <style:style style:name="P132" style:family="paragraph" style:parent-style-name="Standard">
      <style:paragraph-properties fo:text-align="start" style:justify-single-word="false"/>
      <style:text-properties fo:color="#000000" style:font-name="Georgia" fo:font-size="11pt" fo:font-style="normal" fo:font-weight="normal" officeooo:rsid="008866f5" officeooo:paragraph-rsid="00ad929f" style:font-name-asian="Liberation Serif1" style:font-size-asian="11pt" style:font-style-asian="normal" style:font-weight-asian="normal" style:font-name-complex="Liberation Serif1" style:font-size-complex="11pt" style:font-style-complex="normal" style:font-weight-complex="normal"/>
    </style:style>
    <style:style style:name="P133" style:family="paragraph" style:parent-style-name="Standard">
      <style:paragraph-properties fo:text-align="start" style:justify-single-word="false"/>
      <style:text-properties fo:color="#000000" style:font-name="Georgia" fo:font-size="11pt" fo:font-style="normal" fo:font-weight="normal" officeooo:rsid="008866f5" officeooo:paragraph-rsid="00af3936" style:font-name-asian="Liberation Serif1" style:font-size-asian="11pt" style:font-style-asian="normal" style:font-weight-asian="normal" style:font-name-complex="Liberation Serif1" style:font-size-complex="11pt" style:font-style-complex="normal" style:font-weight-complex="normal"/>
    </style:style>
    <style:style style:name="P134" style:family="paragraph" style:parent-style-name="Standard">
      <style:paragraph-properties fo:text-align="start" style:justify-single-word="false"/>
      <style:text-properties fo:color="#000000" style:font-name="Georgia" fo:font-size="11pt" fo:font-style="normal" fo:font-weight="normal" officeooo:rsid="008866f5" officeooo:paragraph-rsid="008866f5" style:font-name-asian="Liberation Serif1" style:font-size-asian="11pt" style:font-style-asian="normal" style:font-weight-asian="normal" style:font-name-complex="Liberation Serif1" style:font-size-complex="11pt" style:font-style-complex="normal" style:font-weight-complex="normal"/>
    </style:style>
    <style:style style:name="P135" style:family="paragraph" style:parent-style-name="Standard">
      <style:paragraph-properties fo:text-align="start" style:justify-single-word="false"/>
      <style:text-properties fo:color="#000000" style:font-name="Georgia" fo:font-size="11pt" fo:font-style="normal" fo:font-weight="normal" officeooo:rsid="008866f5" officeooo:paragraph-rsid="01540f8f" style:font-name-asian="Liberation Serif1" style:font-size-asian="11pt" style:font-style-asian="normal" style:font-weight-asian="normal" style:font-name-complex="Liberation Serif1" style:font-size-complex="11pt" style:font-style-complex="normal" style:font-weight-complex="normal"/>
    </style:style>
    <style:style style:name="P136" style:family="paragraph" style:parent-style-name="Standard">
      <style:paragraph-properties fo:text-align="start" style:justify-single-word="false"/>
      <style:text-properties fo:color="#000000" style:font-name="Georgia" fo:font-size="11pt" fo:font-style="normal" fo:font-weight="normal" officeooo:rsid="0150f04b" officeooo:paragraph-rsid="0151efd9" style:font-name-asian="Liberation Serif1" style:font-size-asian="11pt" style:font-style-asian="normal" style:font-weight-asian="normal" style:font-name-complex="Liberation Serif1" style:font-size-complex="11pt" style:font-style-complex="normal" style:font-weight-complex="normal"/>
    </style:style>
    <style:style style:name="P137" style:family="paragraph" style:parent-style-name="Standard">
      <style:paragraph-properties fo:text-align="start" style:justify-single-word="false"/>
      <style:text-properties fo:color="#000000" style:font-name="Georgia" fo:font-size="11pt" fo:font-style="normal" fo:font-weight="normal" officeooo:rsid="00af3936" officeooo:paragraph-rsid="0152b8bd" style:font-name-asian="Liberation Serif1" style:font-size-asian="11pt" style:font-style-asian="normal" style:font-weight-asian="normal" style:font-name-complex="Liberation Serif1" style:font-size-complex="11pt" style:font-style-complex="normal" style:font-weight-complex="normal"/>
    </style:style>
    <style:style style:name="P138" style:family="paragraph" style:parent-style-name="Standard">
      <style:paragraph-properties fo:text-align="start" style:justify-single-word="false"/>
      <style:text-properties fo:color="#000000" style:font-name="Georgia" fo:font-size="11pt" fo:font-style="normal" fo:font-weight="normal" officeooo:rsid="01bb55ed" officeooo:paragraph-rsid="01bc94be" style:font-name-asian="Liberation Serif1" style:font-size-asian="11pt" style:font-style-asian="normal" style:font-weight-asian="normal" style:font-name-complex="Liberation Serif1" style:font-size-complex="11pt" style:font-style-complex="normal" style:font-weight-complex="normal"/>
    </style:style>
    <style:style style:name="P139" style:family="paragraph" style:parent-style-name="Standard">
      <style:paragraph-properties fo:text-align="start" style:justify-single-word="false"/>
      <style:text-properties fo:color="#000000" style:font-name="Georgia" fo:font-size="11pt" fo:font-style="normal" fo:font-weight="normal" officeooo:rsid="016f45bc" officeooo:paragraph-rsid="016f45bc" style:font-name-asian="Liberation Serif1" style:font-size-asian="11pt" style:font-style-asian="normal" style:font-weight-asian="normal" style:font-name-complex="Liberation Serif1" style:font-size-complex="11pt" style:font-style-complex="normal" style:font-weight-complex="normal"/>
    </style:style>
    <style:style style:name="P140" style:family="paragraph" style:parent-style-name="Standard">
      <style:paragraph-properties fo:text-align="start" style:justify-single-word="false"/>
      <style:text-properties fo:color="#000000" style:font-name="Georgia" fo:font-size="11pt" fo:font-style="normal" fo:font-weight="normal" officeooo:rsid="00b15f4e" officeooo:paragraph-rsid="00b15f4e" style:font-name-asian="Liberation Serif1" style:font-size-asian="11pt" style:font-style-asian="normal" style:font-weight-asian="normal" style:font-name-complex="Liberation Serif1" style:font-size-complex="11pt" style:font-style-complex="normal" style:font-weight-complex="normal"/>
    </style:style>
    <style:style style:name="P141" style:family="paragraph" style:parent-style-name="Standard">
      <style:paragraph-properties fo:text-align="start" style:justify-single-word="false"/>
      <style:text-properties fo:color="#000000" style:font-name="Georgia" fo:font-size="11pt" fo:font-style="normal" fo:font-weight="normal" officeooo:rsid="00b15f4e" officeooo:paragraph-rsid="01540f8f" style:font-name-asian="Liberation Serif1" style:font-size-asian="11pt" style:font-style-asian="normal" style:font-weight-asian="normal" style:font-name-complex="Liberation Serif1" style:font-size-complex="11pt" style:font-style-complex="normal" style:font-weight-complex="normal"/>
    </style:style>
    <style:style style:name="P142" style:family="paragraph" style:parent-style-name="Standard">
      <style:paragraph-properties fo:text-align="start" style:justify-single-word="false"/>
      <style:text-properties fo:color="#000000" style:font-name="Georgia" fo:font-size="11pt" fo:font-style="normal" fo:font-weight="normal" officeooo:rsid="0088adea" officeooo:paragraph-rsid="00b31d67" style:font-name-asian="Liberation Serif1" style:font-size-asian="11pt" style:font-style-asian="normal" style:font-weight-asian="normal" style:font-name-complex="Liberation Serif1" style:font-size-complex="11pt" style:font-style-complex="normal" style:font-weight-complex="normal"/>
    </style:style>
    <style:style style:name="P143" style:family="paragraph" style:parent-style-name="Standard">
      <style:paragraph-properties fo:text-align="start" style:justify-single-word="false"/>
      <style:text-properties fo:color="#000000" style:font-name="Georgia" fo:font-size="11pt" fo:font-style="normal" fo:font-weight="normal" officeooo:rsid="00ecb23d" officeooo:paragraph-rsid="00f185ef" style:font-name-asian="Liberation Serif1" style:font-size-asian="11pt" style:font-style-asian="normal" style:font-weight-asian="normal" style:font-name-complex="Liberation Serif1" style:font-size-complex="11pt" style:font-style-complex="normal" style:font-weight-complex="normal"/>
    </style:style>
    <style:style style:name="P144" style:family="paragraph" style:parent-style-name="Standard">
      <style:paragraph-properties fo:line-height="100%" fo:text-align="start" style:justify-single-word="false"/>
      <style:text-properties fo:color="#000000" style:font-name="Georgia" fo:font-size="11pt" fo:font-style="normal" fo:font-weight="normal" officeooo:rsid="00b76375" officeooo:paragraph-rsid="00f185ef" style:font-name-asian="Liberation Serif1" style:font-size-asian="11pt" style:font-style-asian="normal" style:font-weight-asian="normal" style:font-name-complex="Liberation Serif1" style:font-size-complex="11pt" style:font-style-complex="normal" style:font-weight-complex="normal"/>
    </style:style>
    <style:style style:name="P145" style:family="paragraph" style:parent-style-name="Standard">
      <style:paragraph-properties fo:text-align="start" style:justify-single-word="false"/>
      <style:text-properties fo:color="#000000" style:font-name="Georgia" fo:font-size="11pt" fo:font-style="normal" fo:font-weight="normal" officeooo:rsid="008a8415" officeooo:paragraph-rsid="012af870" style:font-name-asian="Liberation Serif1" style:font-size-asian="11pt" style:font-style-asian="normal" style:font-weight-asian="normal" style:font-name-complex="Liberation Serif1" style:font-size-complex="11pt" style:font-style-complex="normal" style:font-weight-complex="normal"/>
    </style:style>
    <style:style style:name="P146" style:family="paragraph" style:parent-style-name="Standard">
      <style:paragraph-properties fo:text-align="start" style:justify-single-word="false"/>
      <style:text-properties fo:color="#000000" style:font-name="Georgia" fo:font-size="11pt" fo:font-style="normal" fo:font-weight="normal" officeooo:rsid="008a8415" officeooo:paragraph-rsid="0173bc1a" style:font-name-asian="Liberation Serif1" style:font-size-asian="11pt" style:font-style-asian="normal" style:font-weight-asian="normal" style:font-name-complex="Liberation Serif1" style:font-size-complex="11pt" style:font-style-complex="normal" style:font-weight-complex="normal"/>
    </style:style>
    <style:style style:name="P147" style:family="paragraph" style:parent-style-name="Standard">
      <style:paragraph-properties fo:text-align="start" style:justify-single-word="false"/>
      <style:text-properties fo:color="#000000" style:font-name="Georgia" fo:font-size="11pt" fo:font-style="normal" fo:font-weight="normal" officeooo:rsid="008a8415" officeooo:paragraph-rsid="008a8415" style:font-name-asian="Liberation Serif1" style:font-size-asian="11pt" style:font-style-asian="normal" style:font-weight-asian="normal" style:font-name-complex="Liberation Serif1" style:font-size-complex="11pt" style:font-style-complex="normal" style:font-weight-complex="normal"/>
    </style:style>
    <style:style style:name="P148" style:family="paragraph" style:parent-style-name="Standard">
      <style:paragraph-properties fo:text-align="start" style:justify-single-word="false"/>
      <style:text-properties fo:color="#000000" style:font-name="Georgia" fo:font-size="11pt" fo:font-style="normal" fo:font-weight="normal" officeooo:rsid="008a8415" officeooo:paragraph-rsid="011452b7" style:font-name-asian="Liberation Serif1" style:font-size-asian="11pt" style:font-style-asian="normal" style:font-weight-asian="normal" style:font-name-complex="Liberation Serif1" style:font-size-complex="11pt" style:font-style-complex="normal" style:font-weight-complex="normal"/>
    </style:style>
    <style:style style:name="P149" style:family="paragraph" style:parent-style-name="Standard">
      <style:paragraph-properties fo:text-align="start" style:justify-single-word="false"/>
      <style:text-properties fo:color="#000000" style:font-name="Georgia" fo:font-size="11pt" fo:font-style="normal" fo:font-weight="normal" officeooo:rsid="012af870" officeooo:paragraph-rsid="01722cc3" style:font-name-asian="Liberation Serif1" style:font-size-asian="11pt" style:font-style-asian="normal" style:font-weight-asian="normal" style:font-name-complex="Liberation Serif1" style:font-size-complex="11pt" style:font-style-complex="normal" style:font-weight-complex="normal"/>
    </style:style>
    <style:style style:name="P150" style:family="paragraph" style:parent-style-name="Standard">
      <style:paragraph-properties fo:text-align="start" style:justify-single-word="false"/>
      <style:text-properties fo:color="#000000" style:font-name="Georgia" fo:font-size="11pt" fo:font-style="normal" fo:font-weight="normal" officeooo:rsid="012af870" officeooo:paragraph-rsid="012af870" style:font-name-asian="Liberation Serif1" style:font-size-asian="11pt" style:font-style-asian="normal" style:font-weight-asian="normal" style:font-name-complex="Liberation Serif1" style:font-size-complex="11pt" style:font-style-complex="normal" style:font-weight-complex="normal"/>
    </style:style>
    <style:style style:name="P151" style:family="paragraph" style:parent-style-name="Standard">
      <style:paragraph-properties fo:text-align="start" style:justify-single-word="false"/>
      <style:text-properties fo:color="#000000" style:font-name="Georgia" fo:font-size="11pt" fo:font-style="normal" fo:font-weight="normal" officeooo:rsid="012cc601" officeooo:paragraph-rsid="012cc601" style:font-name-asian="Liberation Serif1" style:font-size-asian="11pt" style:font-style-asian="normal" style:font-weight-asian="normal" style:font-name-complex="Liberation Serif1" style:font-size-complex="11pt" style:font-style-complex="normal" style:font-weight-complex="normal"/>
    </style:style>
    <style:style style:name="P152" style:family="paragraph" style:parent-style-name="Standard">
      <style:paragraph-properties fo:text-align="start" style:justify-single-word="false"/>
      <style:text-properties fo:color="#000000" style:font-name="Georgia" fo:font-size="11pt" fo:font-style="normal" fo:font-weight="normal" officeooo:rsid="017364ef" officeooo:paragraph-rsid="017364ef" style:font-name-asian="Liberation Serif1" style:font-size-asian="11pt" style:font-style-asian="normal" style:font-weight-asian="normal" style:font-name-complex="Liberation Serif1" style:font-size-complex="11pt" style:font-style-complex="normal" style:font-weight-complex="normal"/>
    </style:style>
    <style:style style:name="P153" style:family="paragraph" style:parent-style-name="Standard">
      <style:paragraph-properties fo:text-align="start" style:justify-single-word="false"/>
      <style:text-properties fo:color="#000000" style:font-name="Georgia" fo:font-size="11pt" fo:font-style="normal" fo:font-weight="normal" officeooo:rsid="0175a283" officeooo:paragraph-rsid="01786a49" style:font-name-asian="Liberation Serif1" style:font-size-asian="11pt" style:font-style-asian="normal" style:font-weight-asian="normal" style:font-name-complex="Liberation Serif1" style:font-size-complex="11pt" style:font-style-complex="normal" style:font-weight-complex="normal"/>
    </style:style>
    <style:style style:name="P154" style:family="paragraph" style:parent-style-name="Standard">
      <style:paragraph-properties fo:text-align="start" style:justify-single-word="false"/>
      <style:text-properties fo:color="#000000" style:font-name="Georgia" fo:font-size="11pt" fo:font-style="normal" fo:font-weight="normal" officeooo:rsid="017bde00" officeooo:paragraph-rsid="0180f3bb" style:font-name-asian="Liberation Serif1" style:font-size-asian="11pt" style:font-style-asian="normal" style:font-weight-asian="normal" style:font-name-complex="Liberation Serif1" style:font-size-complex="11pt" style:font-style-complex="normal" style:font-weight-complex="normal"/>
    </style:style>
    <style:style style:name="P155" style:family="paragraph" style:parent-style-name="Standard">
      <style:paragraph-properties fo:text-align="start" style:justify-single-word="false"/>
      <style:text-properties fo:color="#000000" style:font-name="Georgia" fo:font-size="11pt" fo:font-style="normal" fo:font-weight="normal" officeooo:rsid="017db044" officeooo:paragraph-rsid="017db044" style:font-name-asian="Liberation Serif1" style:font-size-asian="11pt" style:font-style-asian="normal" style:font-weight-asian="normal" style:font-name-complex="Liberation Serif1" style:font-size-complex="11pt" style:font-style-complex="normal" style:font-weight-complex="normal"/>
    </style:style>
    <style:style style:name="P156" style:family="paragraph" style:parent-style-name="Standard">
      <style:paragraph-properties fo:text-align="start" style:justify-single-word="false"/>
      <style:text-properties fo:color="#000000" style:font-name="Georgia" fo:font-size="11pt" fo:font-style="normal" fo:font-weight="normal" officeooo:rsid="017f6576" officeooo:paragraph-rsid="0181961b" style:font-name-asian="Liberation Serif1" style:font-size-asian="11pt" style:font-style-asian="normal" style:font-weight-asian="normal" style:font-name-complex="Liberation Serif1" style:font-size-complex="11pt" style:font-style-complex="normal" style:font-weight-complex="normal"/>
    </style:style>
    <style:style style:name="P157" style:family="paragraph" style:parent-style-name="Standard">
      <style:paragraph-properties fo:text-align="start" style:justify-single-word="false"/>
      <style:text-properties fo:color="#000000" style:font-name="Georgia" fo:font-size="11pt" fo:font-style="normal" fo:font-weight="normal" officeooo:rsid="008c5018" officeooo:paragraph-rsid="008c5018" style:font-name-asian="Liberation Serif1" style:font-size-asian="11pt" style:font-style-asian="normal" style:font-weight-asian="normal" style:font-name-complex="Liberation Serif1" style:font-size-complex="11pt" style:font-style-complex="normal" style:font-weight-complex="normal"/>
    </style:style>
    <style:style style:name="P158" style:family="paragraph" style:parent-style-name="Standard">
      <style:paragraph-properties fo:text-align="start" style:justify-single-word="false"/>
      <style:text-properties fo:color="#000000" style:font-name="Georgia" fo:font-size="11pt" fo:font-style="normal" fo:font-weight="normal" officeooo:rsid="008c5018" officeooo:paragraph-rsid="01838aed" style:font-name-asian="Liberation Serif1" style:font-size-asian="11pt" style:font-style-asian="normal" style:font-weight-asian="normal" style:font-name-complex="Liberation Serif1" style:font-size-complex="11pt" style:font-style-complex="normal" style:font-weight-complex="normal"/>
    </style:style>
    <style:style style:name="P159" style:family="paragraph" style:parent-style-name="Standard">
      <style:paragraph-properties fo:text-align="start" style:justify-single-word="false"/>
      <style:text-properties fo:color="#000000" style:font-name="Georgia" fo:font-size="11pt" fo:font-style="normal" fo:font-weight="normal" officeooo:rsid="008c5018" officeooo:paragraph-rsid="01bf340c" style:font-name-asian="Liberation Serif1" style:font-size-asian="11pt" style:font-style-asian="normal" style:font-weight-asian="normal" style:font-name-complex="Liberation Serif1" style:font-size-complex="11pt" style:font-style-complex="normal" style:font-weight-complex="normal"/>
    </style:style>
    <style:style style:name="P160" style:family="paragraph" style:parent-style-name="Standard">
      <style:paragraph-properties fo:text-align="start" style:justify-single-word="false"/>
      <style:text-properties fo:color="#000000" style:font-name="Georgia" fo:font-size="11pt" fo:font-style="normal" fo:font-weight="normal" officeooo:rsid="01838aed" officeooo:paragraph-rsid="01838aed" style:font-name-asian="Liberation Serif1" style:font-size-asian="11pt" style:font-style-asian="normal" style:font-weight-asian="normal" style:font-name-complex="Liberation Serif1" style:font-size-complex="11pt" style:font-style-complex="normal" style:font-weight-complex="normal"/>
    </style:style>
    <style:style style:name="P161" style:family="paragraph" style:parent-style-name="Standard">
      <style:paragraph-properties fo:text-align="start" style:justify-single-word="false"/>
      <style:text-properties fo:color="#000000" style:font-name="Georgia" fo:font-size="11pt" fo:font-style="normal" fo:font-weight="normal" officeooo:rsid="01722cc3" officeooo:paragraph-rsid="01c08be7" style:font-name-asian="Liberation Serif1" style:font-size-asian="11pt" style:font-style-asian="normal" style:font-weight-asian="normal" style:font-name-complex="Liberation Serif1" style:font-size-complex="11pt" style:font-style-complex="normal" style:font-weight-complex="normal"/>
    </style:style>
    <style:style style:name="P162" style:family="paragraph" style:parent-style-name="Standard">
      <style:paragraph-properties fo:text-align="start" style:justify-single-word="false"/>
      <style:text-properties fo:color="#000000" style:font-name="Georgia" fo:font-size="11pt" fo:font-style="normal" fo:font-weight="normal" officeooo:rsid="01786a49" officeooo:paragraph-rsid="01786a49" style:font-name-asian="Liberation Serif1" style:font-size-asian="11pt" style:font-style-asian="normal" style:font-weight-asian="normal" style:font-name-complex="Liberation Serif1" style:font-size-complex="11pt" style:font-style-complex="normal" style:font-weight-complex="normal"/>
    </style:style>
    <style:style style:name="P163" style:family="paragraph" style:parent-style-name="Standard">
      <style:paragraph-properties fo:text-align="start" style:justify-single-word="false"/>
      <style:text-properties fo:color="#000000" style:font-name="Georgia" fo:font-size="11pt" fo:font-style="normal" fo:font-weight="normal" officeooo:rsid="0176028d" officeooo:paragraph-rsid="01786a49" style:font-name-asian="Liberation Serif1" style:font-size-asian="11pt" style:font-style-asian="normal" style:font-weight-asian="normal" style:font-name-complex="Liberation Serif1" style:font-size-complex="11pt" style:font-style-complex="normal" style:font-weight-complex="normal"/>
    </style:style>
    <style:style style:name="P164" style:family="paragraph" style:parent-style-name="Standard">
      <style:paragraph-properties fo:text-align="start" style:justify-single-word="false"/>
      <style:text-properties fo:color="#000000" style:font-name="Georgia" fo:font-size="11pt" fo:font-style="normal" fo:font-weight="normal" officeooo:rsid="01bdb618" officeooo:paragraph-rsid="01bdb618" style:font-name-asian="Liberation Serif1" style:font-size-asian="11pt" style:font-style-asian="normal" style:font-weight-asian="normal" style:font-name-complex="Liberation Serif1" style:font-size-complex="11pt" style:font-style-complex="normal" style:font-weight-complex="normal"/>
    </style:style>
    <style:style style:name="P165" style:family="paragraph" style:parent-style-name="Standard">
      <style:paragraph-properties fo:text-align="start" style:justify-single-word="false"/>
      <style:text-properties fo:color="#000000" style:font-name="Georgia" fo:font-size="11pt" fo:font-style="normal" fo:font-weight="normal" officeooo:rsid="01c08be7" officeooo:paragraph-rsid="01c08be7" style:font-name-asian="Liberation Serif1" style:font-size-asian="11pt" style:font-style-asian="normal" style:font-weight-asian="normal" style:font-name-complex="Liberation Serif1" style:font-size-complex="11pt" style:font-style-complex="normal" style:font-weight-complex="normal"/>
    </style:style>
    <style:style style:name="P166" style:family="paragraph" style:parent-style-name="Standard">
      <style:paragraph-properties fo:text-align="start" style:justify-single-word="false"/>
      <style:text-properties fo:color="#000000" style:font-name="Georgia" fo:font-size="11pt" fo:font-style="normal" fo:font-weight="normal" officeooo:rsid="00c90a58" officeooo:paragraph-rsid="01656185" style:font-name-asian="Liberation Serif1" style:font-size-asian="11pt" style:font-style-asian="normal" style:font-weight-asian="normal" style:font-name-complex="Liberation Serif1" style:font-size-complex="11pt" style:font-style-complex="normal" style:font-weight-complex="normal"/>
    </style:style>
    <style:style style:name="P167" style:family="paragraph" style:parent-style-name="Standard">
      <style:paragraph-properties fo:text-align="start" style:justify-single-word="false"/>
      <style:text-properties fo:color="#000000" style:font-name="Georgia" fo:font-size="11pt" fo:font-style="normal" fo:font-weight="normal" officeooo:rsid="00c90a58" officeooo:paragraph-rsid="0167729a" style:font-name-asian="Liberation Serif1" style:font-size-asian="11pt" style:font-style-asian="normal" style:font-weight-asian="normal" style:font-name-complex="Liberation Serif1" style:font-size-complex="11pt" style:font-style-complex="normal" style:font-weight-complex="normal"/>
    </style:style>
    <style:style style:name="P168" style:family="paragraph" style:parent-style-name="Standard">
      <style:paragraph-properties fo:text-align="start" style:justify-single-word="false"/>
      <style:text-properties fo:color="#000000" style:font-name="Georgia" fo:font-size="11pt" fo:font-style="normal" fo:font-weight="normal" officeooo:rsid="00ca5040" officeooo:paragraph-rsid="01664a40" style:font-name-asian="Liberation Serif1" style:font-size-asian="11pt" style:font-style-asian="normal" style:font-weight-asian="normal" style:font-name-complex="Liberation Serif1" style:font-size-complex="11pt" style:font-style-complex="normal" style:font-weight-complex="normal"/>
    </style:style>
    <style:style style:name="P169" style:family="paragraph" style:parent-style-name="Standard">
      <style:paragraph-properties fo:text-align="start" style:justify-single-word="false"/>
      <style:text-properties fo:color="#000000" style:font-name="Georgia" fo:font-size="11pt" fo:font-style="normal" fo:font-weight="normal" officeooo:rsid="00ca5040" officeooo:paragraph-rsid="0167729a" style:font-name-asian="Liberation Serif1" style:font-size-asian="11pt" style:font-style-asian="normal" style:font-weight-asian="normal" style:font-name-complex="Liberation Serif1" style:font-size-complex="11pt" style:font-style-complex="normal" style:font-weight-complex="normal"/>
    </style:style>
    <style:style style:name="P170" style:family="paragraph" style:parent-style-name="Standard">
      <style:paragraph-properties fo:text-align="start" style:justify-single-word="false"/>
      <style:text-properties fo:color="#000000" style:font-name="Georgia" fo:font-size="11pt" fo:font-style="normal" fo:font-weight="normal" officeooo:rsid="00cc048b" officeooo:paragraph-rsid="01664a40" style:font-name-asian="Liberation Serif1" style:font-size-asian="11pt" style:font-style-asian="normal" style:font-weight-asian="normal" style:font-name-complex="Liberation Serif1" style:font-size-complex="11pt" style:font-style-complex="normal" style:font-weight-complex="normal"/>
    </style:style>
    <style:style style:name="P171" style:family="paragraph" style:parent-style-name="Standard">
      <style:paragraph-properties fo:text-align="start" style:justify-single-word="false"/>
      <style:text-properties fo:color="#000000" style:font-name="Georgia" fo:font-size="11pt" fo:font-style="normal" fo:font-weight="normal" officeooo:rsid="00cc048b" officeooo:paragraph-rsid="00cc048b" style:font-name-asian="Liberation Serif1" style:font-size-asian="11pt" style:font-style-asian="normal" style:font-weight-asian="normal" style:font-name-complex="Liberation Serif1" style:font-size-complex="11pt" style:font-style-complex="normal" style:font-weight-complex="normal"/>
    </style:style>
    <style:style style:name="P172" style:family="paragraph" style:parent-style-name="Standard">
      <style:paragraph-properties fo:text-align="start" style:justify-single-word="false"/>
      <style:text-properties fo:color="#000000" style:font-name="Georgia" fo:font-size="11pt" fo:font-style="normal" fo:font-weight="normal" officeooo:rsid="00bafd5d" officeooo:paragraph-rsid="0167729a" style:font-name-asian="Liberation Serif1" style:font-size-asian="11pt" style:font-style-asian="normal" style:font-weight-asian="normal" style:font-name-complex="Liberation Serif1" style:font-size-complex="11pt" style:font-style-complex="normal" style:font-weight-complex="normal"/>
    </style:style>
    <style:style style:name="P173" style:family="paragraph" style:parent-style-name="Standard">
      <style:paragraph-properties fo:text-align="start" style:justify-single-word="false"/>
      <style:text-properties fo:color="#000000" style:font-name="Georgia" fo:font-size="11pt" fo:font-style="normal" fo:font-weight="normal" officeooo:rsid="00feadae" officeooo:paragraph-rsid="01664a40" style:font-name-asian="Liberation Serif1" style:font-size-asian="11pt" style:font-style-asian="normal" style:font-weight-asian="normal" style:font-name-complex="Liberation Serif1" style:font-size-complex="11pt" style:font-style-complex="normal" style:font-weight-complex="normal"/>
    </style:style>
    <style:style style:name="P174" style:family="paragraph" style:parent-style-name="Standard">
      <style:paragraph-properties fo:text-align="start" style:justify-single-word="false"/>
      <style:text-properties fo:color="#000000" style:font-name="Georgia" fo:font-size="11pt" fo:font-style="normal" fo:font-weight="normal" officeooo:rsid="008fd6f7" officeooo:paragraph-rsid="00cc048b" style:font-name-asian="Liberation Serif1" style:font-size-asian="11pt" style:font-style-asian="normal" style:font-weight-asian="normal" style:font-name-complex="Liberation Serif1" style:font-size-complex="11pt" style:font-style-complex="normal" style:font-weight-complex="normal"/>
    </style:style>
    <style:style style:name="P175" style:family="paragraph" style:parent-style-name="Standard">
      <style:paragraph-properties fo:text-align="start" style:justify-single-word="false"/>
      <style:text-properties fo:color="#000000" style:font-name="Georgia" fo:font-size="11pt" fo:font-style="normal" fo:font-weight="normal" officeooo:rsid="008fd6f7" officeooo:paragraph-rsid="008fd6f7" style:font-name-asian="Liberation Serif1" style:font-size-asian="11pt" style:font-style-asian="normal" style:font-weight-asian="normal" style:font-name-complex="Liberation Serif1" style:font-size-complex="11pt" style:font-style-complex="normal" style:font-weight-complex="normal"/>
    </style:style>
    <style:style style:name="P176" style:family="paragraph" style:parent-style-name="Standard">
      <style:paragraph-properties fo:text-align="start" style:justify-single-word="false"/>
      <style:text-properties fo:color="#000000" style:font-name="Georgia" fo:font-size="11pt" fo:font-style="normal" fo:font-weight="normal" officeooo:rsid="008fd6f7" officeooo:paragraph-rsid="01859c7d" style:font-name-asian="Liberation Serif1" style:font-size-asian="11pt" style:font-style-asian="normal" style:font-weight-asian="normal" style:font-name-complex="Liberation Serif1" style:font-size-complex="11pt" style:font-style-complex="normal" style:font-weight-complex="normal"/>
    </style:style>
    <style:style style:name="P177" style:family="paragraph" style:parent-style-name="Standard">
      <style:paragraph-properties fo:text-align="start" style:justify-single-word="false"/>
      <style:text-properties fo:color="#000000" style:font-name="Georgia" fo:font-size="11pt" fo:font-style="normal" fo:font-weight="normal" officeooo:rsid="008f41fb" officeooo:paragraph-rsid="016aab28" style:font-name-asian="Liberation Serif1" style:font-size-asian="11pt" style:font-style-asian="normal" style:font-weight-asian="normal" style:font-name-complex="Liberation Serif1" style:font-size-complex="11pt" style:font-style-complex="normal" style:font-weight-complex="normal"/>
    </style:style>
    <style:style style:name="P178" style:family="paragraph" style:parent-style-name="Standard">
      <style:paragraph-properties fo:text-align="start" style:justify-single-word="false"/>
      <style:text-properties fo:color="#000000" style:font-name="Georgia" fo:font-size="11pt" fo:font-style="normal" fo:font-weight="normal" officeooo:rsid="008f41fb" officeooo:paragraph-rsid="008fd6f7" style:font-name-asian="Liberation Serif1" style:font-size-asian="11pt" style:font-style-asian="normal" style:font-weight-asian="normal" style:font-name-complex="Liberation Serif1" style:font-size-complex="11pt" style:font-style-complex="normal" style:font-weight-complex="normal"/>
    </style:style>
    <style:style style:name="P179" style:family="paragraph" style:parent-style-name="Standard">
      <style:paragraph-properties fo:text-align="start" style:justify-single-word="false"/>
      <style:text-properties fo:color="#000000" style:font-name="Georgia" fo:font-size="11pt" fo:font-style="normal" fo:font-weight="normal" officeooo:rsid="008f41fb" officeooo:paragraph-rsid="01850587" style:font-name-asian="Liberation Serif1" style:font-size-asian="11pt" style:font-style-asian="normal" style:font-weight-asian="normal" style:font-name-complex="Liberation Serif1" style:font-size-complex="11pt" style:font-style-complex="normal" style:font-weight-complex="normal"/>
    </style:style>
    <style:style style:name="P180" style:family="paragraph" style:parent-style-name="Standard">
      <style:paragraph-properties fo:text-align="start" style:justify-single-word="false"/>
      <style:text-properties fo:color="#000000" style:font-name="Georgia" fo:font-size="11pt" fo:font-style="normal" fo:font-weight="normal" officeooo:rsid="008f41fb" officeooo:paragraph-rsid="01c24e9c" style:font-name-asian="Liberation Serif1" style:font-size-asian="11pt" style:font-style-asian="normal" style:font-weight-asian="normal" style:font-name-complex="Liberation Serif1" style:font-size-complex="11pt" style:font-style-complex="normal" style:font-weight-complex="normal"/>
    </style:style>
    <style:style style:name="P181" style:family="paragraph" style:parent-style-name="Standard">
      <style:paragraph-properties fo:text-align="start" style:justify-single-word="false"/>
      <style:text-properties fo:color="#000000" style:font-name="Georgia" fo:font-size="11pt" fo:font-style="normal" fo:font-weight="normal" officeooo:rsid="00cc0b85" officeooo:paragraph-rsid="00cc048b" style:font-name-asian="Liberation Serif1" style:font-size-asian="11pt" style:font-style-asian="normal" style:font-weight-asian="normal" style:font-name-complex="Liberation Serif1" style:font-size-complex="11pt" style:font-style-complex="normal" style:font-weight-complex="normal"/>
    </style:style>
    <style:style style:name="P182" style:family="paragraph" style:parent-style-name="Standard">
      <style:paragraph-properties fo:text-align="start" style:justify-single-word="false"/>
      <style:text-properties fo:color="#000000" style:font-name="Georgia" fo:font-size="11pt" fo:font-style="normal" fo:font-weight="normal" officeooo:rsid="01850587" officeooo:paragraph-rsid="01850587" style:font-name-asian="Liberation Serif1" style:font-size-asian="11pt" style:font-style-asian="normal" style:font-weight-asian="normal" style:font-name-complex="Liberation Serif1" style:font-size-complex="11pt" style:font-style-complex="normal" style:font-weight-complex="normal"/>
    </style:style>
    <style:style style:name="P183" style:family="paragraph" style:parent-style-name="Standard">
      <style:paragraph-properties fo:text-align="start" style:justify-single-word="false"/>
      <style:text-properties fo:color="#000000" style:font-name="Georgia" fo:font-size="11pt" fo:font-style="normal" fo:font-weight="normal" officeooo:rsid="01850587" officeooo:paragraph-rsid="01c24e9c" style:font-name-asian="Liberation Serif1" style:font-size-asian="11pt" style:font-style-asian="normal" style:font-weight-asian="normal" style:font-name-complex="Liberation Serif1" style:font-size-complex="11pt" style:font-style-complex="normal" style:font-weight-complex="normal"/>
    </style:style>
    <style:style style:name="P184" style:family="paragraph" style:parent-style-name="Standard">
      <style:paragraph-properties fo:text-align="start" style:justify-single-word="false"/>
      <style:text-properties fo:color="#000000" style:font-name="Georgia" fo:font-size="11pt" fo:font-style="normal" fo:font-weight="normal" officeooo:rsid="01859c7d" officeooo:paragraph-rsid="01859c7d" style:font-name-asian="Liberation Serif1" style:font-size-asian="11pt" style:font-style-asian="normal" style:font-weight-asian="normal" style:font-name-complex="Liberation Serif1" style:font-size-complex="11pt" style:font-style-complex="normal" style:font-weight-complex="normal"/>
    </style:style>
    <style:style style:name="P185" style:family="paragraph" style:parent-style-name="Standard">
      <style:paragraph-properties fo:text-align="start" style:justify-single-word="false"/>
      <style:text-properties fo:color="#000000" style:font-name="Georgia" fo:font-size="11pt" fo:font-style="normal" fo:font-weight="normal" officeooo:rsid="01859c7d" officeooo:paragraph-rsid="018602b4" style:font-name-asian="Liberation Serif1" style:font-size-asian="11pt" style:font-style-asian="normal" style:font-weight-asian="normal" style:font-name-complex="Liberation Serif1" style:font-size-complex="11pt" style:font-style-complex="normal" style:font-weight-complex="normal"/>
    </style:style>
    <style:style style:name="P186" style:family="paragraph" style:parent-style-name="Standard">
      <style:paragraph-properties fo:text-align="start" style:justify-single-word="false"/>
      <style:text-properties fo:color="#000000" style:font-name="Georgia" fo:font-size="11pt" fo:font-style="normal" fo:font-weight="normal" officeooo:rsid="0188a74a" officeooo:paragraph-rsid="018b6507" style:font-name-asian="Liberation Serif1" style:font-size-asian="11pt" style:font-style-asian="normal" style:font-weight-asian="normal" style:font-name-complex="Liberation Serif1" style:font-size-complex="11pt" style:font-style-complex="normal" style:font-weight-complex="normal"/>
    </style:style>
    <style:style style:name="P187" style:family="paragraph" style:parent-style-name="Standard">
      <style:paragraph-properties fo:text-align="start" style:justify-single-word="false"/>
      <style:text-properties fo:color="#000000" style:font-name="Georgia" fo:font-size="11pt" fo:font-style="normal" fo:font-weight="normal" officeooo:rsid="0093eb84" officeooo:paragraph-rsid="018b6507" style:font-name-asian="Liberation Serif1" style:font-size-asian="11pt" style:font-style-asian="normal" style:font-weight-asian="normal" style:font-name-complex="Liberation Serif1" style:font-size-complex="11pt" style:font-style-complex="normal" style:font-weight-complex="normal"/>
    </style:style>
    <style:style style:name="P188" style:family="paragraph" style:parent-style-name="Standard">
      <style:paragraph-properties fo:text-align="start" style:justify-single-word="false"/>
      <style:text-properties fo:color="#000000" style:font-name="Georgia" fo:font-size="11pt" fo:font-style="normal" fo:font-weight="normal" officeooo:rsid="0093eb84" officeooo:paragraph-rsid="0093eb84" style:font-name-asian="Liberation Serif1" style:font-size-asian="11pt" style:font-style-asian="normal" style:font-weight-asian="normal" style:font-name-complex="Liberation Serif1" style:font-size-complex="11pt" style:font-style-complex="normal" style:font-weight-complex="normal"/>
    </style:style>
    <style:style style:name="P189" style:family="paragraph" style:parent-style-name="Standard">
      <style:paragraph-properties fo:text-align="start" style:justify-single-word="false"/>
      <style:text-properties fo:color="#000000" style:font-name="Georgia" fo:font-size="11pt" fo:font-style="normal" fo:font-weight="normal" officeooo:rsid="0093eb84" officeooo:paragraph-rsid="0096fa7e" style:font-name-asian="Liberation Serif1" style:font-size-asian="11pt" style:font-style-asian="normal" style:font-weight-asian="normal" style:font-name-complex="Liberation Serif1" style:font-size-complex="11pt" style:font-style-complex="normal" style:font-weight-complex="normal"/>
    </style:style>
    <style:style style:name="P190" style:family="paragraph" style:parent-style-name="Standard">
      <style:paragraph-properties fo:text-align="start" style:justify-single-word="false"/>
      <style:text-properties fo:color="#000000" style:font-name="Georgia" fo:font-size="11pt" fo:font-style="normal" fo:font-weight="normal" officeooo:rsid="0093eb84" officeooo:paragraph-rsid="009590b7" style:font-name-asian="Liberation Serif1" style:font-size-asian="11pt" style:font-style-asian="normal" style:font-weight-asian="normal" style:font-name-complex="Liberation Serif1" style:font-size-complex="11pt" style:font-style-complex="normal" style:font-weight-complex="normal"/>
    </style:style>
    <style:style style:name="P191" style:family="paragraph" style:parent-style-name="Standard">
      <style:paragraph-properties fo:text-align="start" style:justify-single-word="false"/>
      <style:text-properties fo:color="#000000" style:font-name="Georgia" fo:font-size="11pt" fo:font-style="normal" fo:font-weight="normal" officeooo:rsid="0093eb84" officeooo:paragraph-rsid="0119c661" style:font-name-asian="Liberation Serif1" style:font-size-asian="11pt" style:font-style-asian="normal" style:font-weight-asian="normal" style:font-name-complex="Liberation Serif1" style:font-size-complex="11pt" style:font-style-complex="normal" style:font-weight-complex="normal"/>
    </style:style>
    <style:style style:name="P192" style:family="paragraph" style:parent-style-name="Standard">
      <style:paragraph-properties fo:text-align="start" style:justify-single-word="false"/>
      <style:text-properties fo:color="#000000" style:font-name="Georgia" fo:font-size="11pt" fo:font-style="normal" fo:font-weight="normal" officeooo:rsid="0093eb84" officeooo:paragraph-rsid="0136460f" style:font-name-asian="Liberation Serif1" style:font-size-asian="11pt" style:font-style-asian="normal" style:font-weight-asian="normal" style:font-name-complex="Liberation Serif1" style:font-size-complex="11pt" style:font-style-complex="normal" style:font-weight-complex="normal"/>
    </style:style>
    <style:style style:name="P193" style:family="paragraph" style:parent-style-name="Standard">
      <style:paragraph-properties fo:text-align="start" style:justify-single-word="false"/>
      <style:text-properties fo:color="#000000" style:font-name="Georgia" fo:font-size="11pt" fo:font-style="normal" fo:font-weight="normal" officeooo:rsid="0093eb84" officeooo:paragraph-rsid="01c4d7b5" style:font-name-asian="Liberation Serif1" style:font-size-asian="11pt" style:font-style-asian="normal" style:font-weight-asian="normal" style:font-name-complex="Liberation Serif1" style:font-size-complex="11pt" style:font-style-complex="normal" style:font-weight-complex="normal"/>
    </style:style>
    <style:style style:name="P194" style:family="paragraph" style:parent-style-name="Standard">
      <style:paragraph-properties fo:text-align="start" style:justify-single-word="false"/>
      <style:text-properties fo:color="#000000" style:font-name="Georgia" fo:font-size="11pt" fo:font-style="normal" fo:font-weight="normal" officeooo:rsid="0093eb84" officeooo:paragraph-rsid="01c5e6d4" style:font-name-asian="Liberation Serif1" style:font-size-asian="11pt" style:font-style-asian="normal" style:font-weight-asian="normal" style:font-name-complex="Liberation Serif1" style:font-size-complex="11pt" style:font-style-complex="normal" style:font-weight-complex="normal"/>
    </style:style>
    <style:style style:name="P195" style:family="paragraph" style:parent-style-name="Standard">
      <style:paragraph-properties fo:text-align="start" style:justify-single-word="false"/>
      <style:text-properties fo:color="#000000" style:font-name="Georgia" fo:font-size="11pt" fo:font-style="normal" fo:font-weight="normal" officeooo:rsid="0187de9b" officeooo:paragraph-rsid="018b6507" style:font-name-asian="Liberation Serif1" style:font-size-asian="11pt" style:font-style-asian="normal" style:font-weight-asian="normal" style:font-name-complex="Liberation Serif1" style:font-size-complex="11pt" style:font-style-complex="normal" style:font-weight-complex="normal"/>
    </style:style>
    <style:style style:name="P196" style:family="paragraph" style:parent-style-name="Standard">
      <style:paragraph-properties fo:text-align="start" style:justify-single-word="false"/>
      <style:text-properties fo:color="#000000" style:font-name="Georgia" fo:font-size="11pt" fo:font-style="normal" fo:font-weight="normal" officeooo:rsid="00b6ae77" officeooo:paragraph-rsid="00b6ae77" style:font-name-asian="Liberation Serif1" style:font-size-asian="11pt" style:font-style-asian="normal" style:font-weight-asian="normal" style:font-name-complex="Liberation Serif1" style:font-size-complex="11pt" style:font-style-complex="normal" style:font-weight-complex="normal"/>
    </style:style>
    <style:style style:name="P197" style:family="paragraph" style:parent-style-name="Standard">
      <style:paragraph-properties fo:text-align="start" style:justify-single-word="false"/>
      <style:text-properties fo:color="#000000" style:font-name="Georgia" fo:font-size="11pt" fo:font-style="normal" fo:font-weight="normal" officeooo:rsid="00933436" officeooo:paragraph-rsid="00933436" style:font-name-asian="Liberation Serif1" style:font-size-asian="11pt" style:font-style-asian="normal" style:font-weight-asian="normal" style:font-name-complex="Liberation Serif1" style:font-size-complex="11pt" style:font-style-complex="normal" style:font-weight-complex="normal"/>
    </style:style>
    <style:style style:name="P198" style:family="paragraph" style:parent-style-name="Standard">
      <style:paragraph-properties fo:text-align="start" style:justify-single-word="false"/>
      <style:text-properties fo:color="#000000" style:font-name="Georgia" fo:font-size="11pt" fo:font-style="normal" fo:font-weight="normal" officeooo:rsid="009590b7" officeooo:paragraph-rsid="0096fa7e" style:font-name-asian="Liberation Serif1" style:font-size-asian="11pt" style:font-style-asian="normal" style:font-weight-asian="normal" style:font-name-complex="Liberation Serif1" style:font-size-complex="11pt" style:font-style-complex="normal" style:font-weight-complex="normal"/>
    </style:style>
    <style:style style:name="P199" style:family="paragraph" style:parent-style-name="Standard">
      <style:paragraph-properties fo:text-align="start" style:justify-single-word="false"/>
      <style:text-properties fo:color="#000000" style:font-name="Georgia" fo:font-size="11pt" fo:font-style="normal" fo:font-weight="normal" officeooo:rsid="009590b7" officeooo:paragraph-rsid="0095e135" style:font-name-asian="Liberation Serif1" style:font-size-asian="11pt" style:font-style-asian="normal" style:font-weight-asian="normal" style:font-name-complex="Liberation Serif1" style:font-size-complex="11pt" style:font-style-complex="normal" style:font-weight-complex="normal"/>
    </style:style>
    <style:style style:name="P200" style:family="paragraph" style:parent-style-name="Standard">
      <style:paragraph-properties fo:text-align="start" style:justify-single-word="false"/>
      <style:text-properties fo:color="#000000" style:font-name="Georgia" fo:font-size="11pt" fo:font-style="normal" fo:font-weight="normal" officeooo:rsid="009590b7" officeooo:paragraph-rsid="01c5e6d4" style:font-name-asian="Liberation Serif1" style:font-size-asian="11pt" style:font-style-asian="normal" style:font-weight-asian="normal" style:font-name-complex="Liberation Serif1" style:font-size-complex="11pt" style:font-style-complex="normal" style:font-weight-complex="normal"/>
    </style:style>
    <style:style style:name="P201" style:family="paragraph" style:parent-style-name="Standard">
      <style:paragraph-properties fo:text-align="start" style:justify-single-word="false"/>
      <style:text-properties fo:color="#000000" style:font-name="Georgia" fo:font-size="11pt" fo:font-style="normal" fo:font-weight="normal" officeooo:rsid="018d0a69" officeooo:paragraph-rsid="018d0a69" style:font-name-asian="Liberation Serif1" style:font-size-asian="11pt" style:font-style-asian="normal" style:font-weight-asian="normal" style:font-name-complex="Liberation Serif1" style:font-size-complex="11pt" style:font-style-complex="normal" style:font-weight-complex="normal"/>
    </style:style>
    <style:style style:name="P202" style:family="paragraph" style:parent-style-name="Standard">
      <style:paragraph-properties fo:text-align="start" style:justify-single-word="false"/>
      <style:text-properties fo:color="#000000" style:font-name="Georgia" fo:font-size="11pt" fo:font-style="normal" fo:font-weight="normal" officeooo:rsid="018d0a69" officeooo:paragraph-rsid="01c4d7b5" style:font-name-asian="Liberation Serif1" style:font-size-asian="11pt" style:font-style-asian="normal" style:font-weight-asian="normal" style:font-name-complex="Liberation Serif1" style:font-size-complex="11pt" style:font-style-complex="normal" style:font-weight-complex="normal"/>
    </style:style>
    <style:style style:name="P203" style:family="paragraph" style:parent-style-name="Standard">
      <style:paragraph-properties fo:text-align="start" style:justify-single-word="false"/>
      <style:text-properties fo:color="#000000" style:font-name="Georgia" fo:font-size="11pt" fo:font-style="normal" fo:font-weight="normal" officeooo:rsid="0190e011" officeooo:paragraph-rsid="0190e011" style:font-name-asian="Liberation Serif1" style:font-size-asian="11pt" style:font-style-asian="normal" style:font-weight-asian="normal" style:font-name-complex="Liberation Serif1" style:font-size-complex="11pt" style:font-style-complex="normal" style:font-weight-complex="normal"/>
    </style:style>
    <style:style style:name="P204" style:family="paragraph" style:parent-style-name="Standard">
      <style:paragraph-properties fo:text-align="start" style:justify-single-word="false"/>
      <style:text-properties fo:color="#000000" style:font-name="Georgia" fo:font-size="11pt" fo:font-style="normal" fo:font-weight="normal" officeooo:rsid="0095e135" officeooo:paragraph-rsid="011a1edf" style:font-name-asian="Liberation Serif1" style:font-size-asian="11pt" style:font-style-asian="normal" style:font-weight-asian="normal" style:font-name-complex="Liberation Serif1" style:font-size-complex="11pt" style:font-style-complex="normal" style:font-weight-complex="normal"/>
    </style:style>
    <style:style style:name="P205" style:family="paragraph" style:parent-style-name="Standard">
      <style:paragraph-properties fo:text-align="start" style:justify-single-word="false"/>
      <style:text-properties fo:color="#000000" style:font-name="Georgia" fo:font-size="11pt" fo:font-style="normal" fo:font-weight="normal" officeooo:rsid="0095e135" officeooo:paragraph-rsid="01c61dbc" style:font-name-asian="Liberation Serif1" style:font-size-asian="11pt" style:font-style-asian="normal" style:font-weight-asian="normal" style:font-name-complex="Liberation Serif1" style:font-size-complex="11pt" style:font-style-complex="normal" style:font-weight-complex="normal"/>
    </style:style>
    <style:style style:name="P206" style:family="paragraph" style:parent-style-name="Standard">
      <style:paragraph-properties fo:text-align="start" style:justify-single-word="false"/>
      <style:text-properties fo:color="#000000" style:font-name="Georgia" fo:font-size="11pt" fo:font-style="normal" fo:font-weight="normal" officeooo:rsid="01344932" officeooo:paragraph-rsid="01344932" style:font-name-asian="Liberation Serif1" style:font-size-asian="11pt" style:font-style-asian="normal" style:font-weight-asian="normal" style:font-name-complex="Liberation Serif1" style:font-size-complex="11pt" style:font-style-complex="normal" style:font-weight-complex="normal"/>
    </style:style>
    <style:style style:name="P207" style:family="paragraph" style:parent-style-name="Standard">
      <style:paragraph-properties fo:text-align="start" style:justify-single-word="false"/>
      <style:text-properties fo:color="#000000" style:font-name="Georgia" fo:font-size="11pt" fo:font-style="normal" fo:font-weight="normal" officeooo:rsid="019282c6" officeooo:paragraph-rsid="019282c6" style:font-name-asian="Liberation Serif1" style:font-size-asian="11pt" style:font-style-asian="normal" style:font-weight-asian="normal" style:font-name-complex="Liberation Serif1" style:font-size-complex="11pt" style:font-style-complex="normal" style:font-weight-complex="normal"/>
    </style:style>
    <style:style style:name="P208" style:family="paragraph" style:parent-style-name="Standard">
      <style:paragraph-properties fo:text-align="start" style:justify-single-word="false"/>
      <style:text-properties fo:color="#000000" style:font-name="Georgia" fo:font-size="11pt" fo:font-style="normal" fo:font-weight="normal" officeooo:rsid="0096d7e3" officeooo:paragraph-rsid="0136460f" style:font-name-asian="Liberation Serif1" style:font-size-asian="11pt" style:font-style-asian="normal" style:font-weight-asian="normal" style:font-name-complex="Liberation Serif1" style:font-size-complex="11pt" style:font-style-complex="normal" style:font-weight-complex="normal"/>
    </style:style>
    <style:style style:name="P209" style:family="paragraph" style:parent-style-name="Standard">
      <style:paragraph-properties fo:text-align="start" style:justify-single-word="false"/>
      <style:text-properties fo:color="#000000" style:font-name="Georgia" fo:font-size="11pt" fo:font-style="normal" fo:font-weight="normal" officeooo:rsid="0096d7e3" officeooo:paragraph-rsid="019282c6" style:font-name-asian="Liberation Serif1" style:font-size-asian="11pt" style:font-style-asian="normal" style:font-weight-asian="normal" style:font-name-complex="Liberation Serif1" style:font-size-complex="11pt" style:font-style-complex="normal" style:font-weight-complex="normal"/>
    </style:style>
    <style:style style:name="P210" style:family="paragraph" style:parent-style-name="Standard">
      <style:paragraph-properties fo:text-align="start" style:justify-single-word="false"/>
      <style:text-properties fo:color="#000000" style:font-name="Georgia" fo:font-size="11pt" fo:font-style="normal" fo:font-weight="normal" officeooo:rsid="0096d7e3" officeooo:paragraph-rsid="0096d7e3" style:font-name-asian="Liberation Serif1" style:font-size-asian="11pt" style:font-style-asian="normal" style:font-weight-asian="normal" style:font-name-complex="Liberation Serif1" style:font-size-complex="11pt" style:font-style-complex="normal" style:font-weight-complex="normal"/>
    </style:style>
    <style:style style:name="P211" style:family="paragraph" style:parent-style-name="Standard">
      <style:paragraph-properties fo:text-align="start" style:justify-single-word="false"/>
      <style:text-properties fo:color="#000000" style:font-name="Georgia" fo:font-size="11pt" fo:font-style="normal" fo:font-weight="normal" officeooo:rsid="0096fa7e" officeooo:paragraph-rsid="0096fa7e" style:font-name-asian="Liberation Serif1" style:font-size-asian="11pt" style:font-style-asian="normal" style:font-weight-asian="normal" style:font-name-complex="Liberation Serif1" style:font-size-complex="11pt" style:font-style-complex="normal" style:font-weight-complex="normal"/>
    </style:style>
    <style:style style:name="P212" style:family="paragraph" style:parent-style-name="Standard">
      <style:paragraph-properties fo:text-align="start" style:justify-single-word="false"/>
      <style:text-properties fo:color="#000000" style:font-name="Georgia" fo:font-size="11pt" fo:font-style="normal" fo:font-weight="normal" officeooo:rsid="0096fa7e" officeooo:paragraph-rsid="01c9adcc" style:font-name-asian="Liberation Serif1" style:font-size-asian="11pt" style:font-style-asian="normal" style:font-weight-asian="normal" style:font-name-complex="Liberation Serif1" style:font-size-complex="11pt" style:font-style-complex="normal" style:font-weight-complex="normal"/>
    </style:style>
    <style:style style:name="P213" style:family="paragraph" style:parent-style-name="Standard">
      <style:paragraph-properties fo:text-align="start" style:justify-single-word="false"/>
      <style:text-properties fo:color="#000000" style:font-name="Georgia" fo:font-size="11pt" fo:font-style="normal" fo:font-weight="normal" officeooo:rsid="0096fa7e" officeooo:paragraph-rsid="0193bfc3" style:font-name-asian="Liberation Serif1" style:font-size-asian="11pt" style:font-style-asian="normal" style:font-weight-asian="normal" style:font-name-complex="Liberation Serif1" style:font-size-complex="11pt" style:font-style-complex="normal" style:font-weight-complex="normal"/>
    </style:style>
    <style:style style:name="P214" style:family="paragraph" style:parent-style-name="Standard">
      <style:paragraph-properties fo:text-align="start" style:justify-single-word="false"/>
      <style:text-properties fo:color="#000000" style:font-name="Georgia" fo:font-size="11pt" fo:font-style="normal" fo:font-weight="normal" officeooo:rsid="0136460f" officeooo:paragraph-rsid="0136460f" style:font-name-asian="Liberation Serif1" style:font-size-asian="11pt" style:font-style-asian="normal" style:font-weight-asian="normal" style:font-name-complex="Liberation Serif1" style:font-size-complex="11pt" style:font-style-complex="normal" style:font-weight-complex="normal"/>
    </style:style>
    <style:style style:name="P215" style:family="paragraph" style:parent-style-name="Standard">
      <style:paragraph-properties fo:text-align="start" style:justify-single-word="false"/>
      <style:text-properties fo:color="#000000" style:font-name="Georgia" fo:font-size="11pt" fo:font-style="normal" fo:font-weight="normal" officeooo:rsid="0137fdf4" officeooo:paragraph-rsid="0137fdf4" style:font-name-asian="Liberation Serif1" style:font-size-asian="11pt" style:font-style-asian="normal" style:font-weight-asian="normal" style:font-name-complex="Liberation Serif1" style:font-size-complex="11pt" style:font-style-complex="normal" style:font-weight-complex="normal"/>
    </style:style>
    <style:style style:name="P216" style:family="paragraph" style:parent-style-name="Standard">
      <style:paragraph-properties fo:text-align="start" style:justify-single-word="false"/>
      <style:text-properties fo:color="#000000" style:font-name="Georgia" fo:font-size="11pt" fo:font-style="normal" fo:font-weight="normal" officeooo:rsid="00972626" officeooo:paragraph-rsid="0193bfc3" style:font-name-asian="Liberation Serif1" style:font-size-asian="11pt" style:font-style-asian="normal" style:font-weight-asian="normal" style:font-name-complex="Liberation Serif1" style:font-size-complex="11pt" style:font-style-complex="normal" style:font-weight-complex="normal"/>
    </style:style>
    <style:style style:name="P217" style:family="paragraph" style:parent-style-name="Standard">
      <style:paragraph-properties fo:text-align="start" style:justify-single-word="false"/>
      <style:text-properties fo:color="#000000" style:font-name="Georgia" fo:font-size="11pt" fo:font-style="normal" fo:font-weight="normal" officeooo:rsid="00972626" officeooo:paragraph-rsid="019681bd" style:font-name-asian="Liberation Serif1" style:font-size-asian="11pt" style:font-style-asian="normal" style:font-weight-asian="normal" style:font-name-complex="Liberation Serif1" style:font-size-complex="11pt" style:font-style-complex="normal" style:font-weight-complex="normal"/>
    </style:style>
    <style:style style:name="P218" style:family="paragraph" style:parent-style-name="Standard">
      <style:paragraph-properties fo:text-align="start" style:justify-single-word="false"/>
      <style:text-properties fo:color="#000000" style:font-name="Georgia" fo:font-size="11pt" fo:font-style="normal" fo:font-weight="normal" officeooo:rsid="00972626" officeooo:paragraph-rsid="00972626" style:font-name-asian="Liberation Serif1" style:font-size-asian="11pt" style:font-style-asian="normal" style:font-weight-asian="normal" style:font-name-complex="Liberation Serif1" style:font-size-complex="11pt" style:font-style-complex="normal" style:font-weight-complex="normal"/>
    </style:style>
    <style:style style:name="P219" style:family="paragraph" style:parent-style-name="Standard">
      <style:paragraph-properties fo:text-align="start" style:justify-single-word="false"/>
      <style:text-properties fo:color="#000000" style:font-name="Georgia" fo:font-size="11pt" fo:font-style="normal" fo:font-weight="normal" officeooo:rsid="0193218e" officeooo:paragraph-rsid="0193bfc3" style:font-name-asian="Liberation Serif1" style:font-size-asian="11pt" style:font-style-asian="normal" style:font-weight-asian="normal" style:font-name-complex="Liberation Serif1" style:font-size-complex="11pt" style:font-style-complex="normal" style:font-weight-complex="normal"/>
    </style:style>
    <style:style style:name="P220" style:family="paragraph" style:parent-style-name="Standard">
      <style:paragraph-properties fo:text-align="start" style:justify-single-word="false"/>
      <style:text-properties fo:color="#000000" style:font-name="Georgia" fo:font-size="11pt" fo:font-style="normal" fo:font-weight="normal" officeooo:rsid="013c9139" officeooo:paragraph-rsid="0193bfc3" style:font-name-asian="Liberation Serif1" style:font-size-asian="11pt" style:font-style-asian="normal" style:font-weight-asian="normal" style:font-name-complex="Liberation Serif1" style:font-size-complex="11pt" style:font-style-complex="normal" style:font-weight-complex="normal"/>
    </style:style>
    <style:style style:name="P221" style:family="paragraph" style:parent-style-name="Standard">
      <style:paragraph-properties fo:text-align="start" style:justify-single-word="false"/>
      <style:text-properties fo:color="#000000" style:font-name="Georgia" fo:font-size="11pt" fo:font-style="normal" fo:font-weight="normal" officeooo:rsid="013c9139" officeooo:paragraph-rsid="013c9139" style:font-name-asian="Liberation Serif1" style:font-size-asian="11pt" style:font-style-asian="normal" style:font-weight-asian="normal" style:font-name-complex="Liberation Serif1" style:font-size-complex="11pt" style:font-style-complex="normal" style:font-weight-complex="normal"/>
    </style:style>
    <style:style style:name="P222" style:family="paragraph" style:parent-style-name="Standard">
      <style:paragraph-properties fo:text-align="start" style:justify-single-word="false"/>
      <style:text-properties fo:color="#000000" style:font-name="Georgia" fo:font-size="11pt" fo:font-style="normal" fo:font-weight="normal" officeooo:rsid="013c9139" officeooo:paragraph-rsid="0194f66f" style:font-name-asian="Liberation Serif1" style:font-size-asian="11pt" style:font-style-asian="normal" style:font-weight-asian="normal" style:font-name-complex="Liberation Serif1" style:font-size-complex="11pt" style:font-style-complex="normal" style:font-weight-complex="normal"/>
    </style:style>
    <style:style style:name="P223" style:family="paragraph" style:parent-style-name="Standard">
      <style:paragraph-properties fo:text-align="start" style:justify-single-word="false"/>
      <style:text-properties fo:color="#000000" style:font-name="Georgia" fo:font-size="11pt" fo:font-style="normal" fo:font-weight="normal" officeooo:rsid="013c9139" officeooo:paragraph-rsid="019681bd" style:font-name-asian="Liberation Serif1" style:font-size-asian="11pt" style:font-style-asian="normal" style:font-weight-asian="normal" style:font-name-complex="Liberation Serif1" style:font-size-complex="11pt" style:font-style-complex="normal" style:font-weight-complex="normal"/>
    </style:style>
    <style:style style:name="P224" style:family="paragraph" style:parent-style-name="Standard">
      <style:paragraph-properties fo:text-align="start" style:justify-single-word="false"/>
      <style:text-properties fo:color="#000000" style:font-name="Georgia" fo:font-size="11pt" fo:font-style="normal" fo:font-weight="normal" officeooo:rsid="013f30ee" officeooo:paragraph-rsid="013f30ee" style:font-name-asian="Liberation Serif1" style:font-size-asian="11pt" style:font-style-asian="normal" style:font-weight-asian="normal" style:font-name-complex="Liberation Serif1" style:font-size-complex="11pt" style:font-style-complex="normal" style:font-weight-complex="normal"/>
    </style:style>
    <style:style style:name="P225" style:family="paragraph" style:parent-style-name="Standard">
      <style:paragraph-properties fo:text-align="start" style:justify-single-word="false"/>
      <style:text-properties fo:color="#000000" style:font-name="Georgia" fo:font-size="11pt" fo:font-style="normal" fo:font-weight="normal" officeooo:rsid="019681bd" officeooo:paragraph-rsid="019681bd" style:font-name-asian="Liberation Serif1" style:font-size-asian="11pt" style:font-style-asian="normal" style:font-weight-asian="normal" style:font-name-complex="Liberation Serif1" style:font-size-complex="11pt" style:font-style-complex="normal" style:font-weight-complex="normal"/>
    </style:style>
    <style:style style:name="P226" style:family="paragraph" style:parent-style-name="Standard">
      <style:paragraph-properties fo:text-align="start" style:justify-single-word="false"/>
      <style:text-properties fo:color="#000000" style:font-name="Georgia" fo:font-size="11pt" fo:font-style="normal" fo:font-weight="normal" officeooo:rsid="0198e1ac" officeooo:paragraph-rsid="0198e1ac" style:font-name-asian="Liberation Serif1" style:font-size-asian="11pt" style:font-style-asian="normal" style:font-weight-asian="normal" style:font-name-complex="Liberation Serif1" style:font-size-complex="11pt" style:font-style-complex="normal" style:font-weight-complex="normal"/>
    </style:style>
    <style:style style:name="P227" style:family="paragraph" style:parent-style-name="Standard">
      <style:paragraph-properties fo:text-align="start" style:justify-single-word="false"/>
      <style:text-properties fo:color="#000000" style:font-name="Georgia" fo:font-size="11pt" fo:font-style="normal" fo:font-weight="normal" officeooo:rsid="019adf82" officeooo:paragraph-rsid="019adf82" style:font-name-asian="Liberation Serif1" style:font-size-asian="11pt" style:font-style-asian="normal" style:font-weight-asian="normal" style:font-name-complex="Liberation Serif1" style:font-size-complex="11pt" style:font-style-complex="normal" style:font-weight-complex="normal"/>
    </style:style>
    <style:style style:name="P228" style:family="paragraph" style:parent-style-name="Standard">
      <style:paragraph-properties fo:text-align="start" style:justify-single-word="false"/>
      <style:text-properties fo:color="#000000" style:font-name="Georgia" fo:font-size="11pt" fo:font-style="normal" fo:font-weight="normal" officeooo:rsid="019c027e" officeooo:paragraph-rsid="019c027e" style:font-name-asian="Liberation Serif1" style:font-size-asian="11pt" style:font-style-asian="normal" style:font-weight-asian="normal" style:font-name-complex="Liberation Serif1" style:font-size-complex="11pt" style:font-style-complex="normal" style:font-weight-complex="normal"/>
    </style:style>
    <style:style style:name="P229" style:family="paragraph" style:parent-style-name="Standard">
      <style:paragraph-properties fo:text-align="start" style:justify-single-word="false"/>
      <style:text-properties fo:color="#000000" style:font-name="Georgia" fo:font-size="11pt" fo:font-style="normal" fo:font-weight="normal" officeooo:rsid="019db8c7" officeooo:paragraph-rsid="019db8c7" style:font-name-asian="Liberation Serif1" style:font-size-asian="11pt" style:font-style-asian="normal" style:font-weight-asian="normal" style:font-name-complex="Liberation Serif1" style:font-size-complex="11pt" style:font-style-complex="normal" style:font-weight-complex="normal"/>
    </style:style>
    <style:style style:name="P230" style:family="paragraph" style:parent-style-name="Standard">
      <style:paragraph-properties fo:text-align="start" style:justify-single-word="false"/>
      <style:text-properties fo:color="#000000" style:font-name="Georgia" fo:font-size="11pt" fo:font-style="normal" fo:font-weight="normal" officeooo:rsid="0097aeb5" officeooo:paragraph-rsid="0097aeb5" style:font-name-asian="Liberation Serif1" style:font-size-asian="11pt" style:font-style-asian="normal" style:font-weight-asian="normal" style:font-name-complex="Liberation Serif1" style:font-size-complex="11pt" style:font-style-complex="normal" style:font-weight-complex="normal"/>
    </style:style>
    <style:style style:name="P231" style:family="paragraph" style:parent-style-name="Standard">
      <style:paragraph-properties fo:text-align="start" style:justify-single-word="false"/>
      <style:text-properties fo:color="#000000" style:font-name="Georgia" fo:font-size="11pt" fo:font-style="normal" fo:font-weight="normal" officeooo:rsid="0099882f" officeooo:paragraph-rsid="019efbce" style:font-name-asian="Liberation Serif1" style:font-size-asian="11pt" style:font-style-asian="normal" style:font-weight-asian="normal" style:font-name-complex="Liberation Serif1" style:font-size-complex="11pt" style:font-style-complex="normal" style:font-weight-complex="normal"/>
    </style:style>
    <style:style style:name="P232" style:family="paragraph" style:parent-style-name="Standard">
      <style:paragraph-properties fo:text-align="start" style:justify-single-word="false"/>
      <style:text-properties fo:color="#000000" style:font-name="Georgia" fo:font-size="11pt" fo:font-style="normal" fo:font-weight="normal" officeooo:rsid="0099882f" officeooo:paragraph-rsid="011d5dd4" style:font-name-asian="Liberation Serif1" style:font-size-asian="11pt" style:font-style-asian="normal" style:font-weight-asian="normal" style:font-name-complex="Liberation Serif1" style:font-size-complex="11pt" style:font-style-complex="normal" style:font-weight-complex="normal"/>
    </style:style>
    <style:style style:name="P233" style:family="paragraph" style:parent-style-name="Standard">
      <style:paragraph-properties fo:text-align="start" style:justify-single-word="false"/>
      <style:text-properties fo:color="#000000" style:font-name="Georgia" fo:font-size="11pt" fo:font-style="normal" fo:font-weight="normal" officeooo:rsid="0099882f" officeooo:paragraph-rsid="0099882f" style:font-name-asian="Liberation Serif1" style:font-size-asian="11pt" style:font-style-asian="normal" style:font-weight-asian="normal" style:font-name-complex="Liberation Serif1" style:font-size-complex="11pt" style:font-style-complex="normal" style:font-weight-complex="normal"/>
    </style:style>
    <style:style style:name="P234" style:family="paragraph" style:parent-style-name="Standard">
      <style:paragraph-properties fo:text-align="start" style:justify-single-word="false"/>
      <style:text-properties fo:color="#000000" style:font-name="Georgia" fo:font-size="11pt" fo:font-style="normal" fo:font-weight="normal" officeooo:rsid="019f1c98" officeooo:paragraph-rsid="019f1c98" style:font-name-asian="Liberation Serif1" style:font-size-asian="11pt" style:font-style-asian="normal" style:font-weight-asian="normal" style:font-name-complex="Liberation Serif1" style:font-size-complex="11pt" style:font-style-complex="normal" style:font-weight-complex="normal"/>
    </style:style>
    <style:style style:name="P235" style:family="paragraph" style:parent-style-name="Standard">
      <style:paragraph-properties fo:text-align="start" style:justify-single-word="false"/>
      <style:text-properties fo:color="#000000" style:font-name="Georgia" fo:font-size="11pt" fo:font-style="normal" fo:font-weight="normal" officeooo:rsid="01a00622" officeooo:paragraph-rsid="01a00622" style:font-name-asian="Liberation Serif1" style:font-size-asian="11pt" style:font-style-asian="normal" style:font-weight-asian="normal" style:font-name-complex="Liberation Serif1" style:font-size-complex="11pt" style:font-style-complex="normal" style:font-weight-complex="normal"/>
    </style:style>
    <style:style style:name="P236" style:family="paragraph" style:parent-style-name="Standard">
      <style:paragraph-properties fo:text-align="start" style:justify-single-word="false"/>
      <style:text-properties fo:color="#000000" style:font-name="Georgia" fo:font-size="11pt" fo:font-style="normal" fo:font-weight="normal" officeooo:rsid="01a07fd8" officeooo:paragraph-rsid="01a07fd8" style:font-name-asian="Liberation Serif1" style:font-size-asian="11pt" style:font-style-asian="normal" style:font-weight-asian="normal" style:font-name-complex="Liberation Serif1" style:font-size-complex="11pt" style:font-style-complex="normal" style:font-weight-complex="normal"/>
    </style:style>
    <style:style style:name="P237" style:family="paragraph" style:parent-style-name="Standard">
      <style:paragraph-properties fo:text-align="start" style:justify-single-word="false"/>
      <style:text-properties fo:color="#000000" style:font-name="Georgia" fo:font-size="11pt" fo:font-style="normal" fo:font-weight="normal" officeooo:rsid="009af4c7" officeooo:paragraph-rsid="009af4c7" style:font-name-asian="Liberation Serif1" style:font-size-asian="11pt" style:font-style-asian="normal" style:font-weight-asian="normal" style:font-name-complex="Liberation Serif1" style:font-size-complex="11pt" style:font-style-complex="normal" style:font-weight-complex="normal"/>
    </style:style>
    <style:style style:name="P238" style:family="paragraph" style:parent-style-name="Standard">
      <style:paragraph-properties fo:text-align="start" style:justify-single-word="false"/>
      <style:text-properties fo:color="#000000" style:font-name="Georgia" fo:font-size="11pt" fo:font-style="normal" fo:font-weight="normal" officeooo:rsid="009af4c7" officeooo:paragraph-rsid="009c7d3c" style:font-name-asian="Liberation Serif1" style:font-size-asian="11pt" style:font-style-asian="normal" style:font-weight-asian="normal" style:font-name-complex="Liberation Serif1" style:font-size-complex="11pt" style:font-style-complex="normal" style:font-weight-complex="normal"/>
    </style:style>
    <style:style style:name="P239" style:family="paragraph" style:parent-style-name="Standard">
      <style:paragraph-properties fo:text-align="start" style:justify-single-word="false"/>
      <style:text-properties fo:color="#000000" style:font-name="Georgia" fo:font-size="11pt" fo:font-style="normal" fo:font-weight="normal" officeooo:rsid="009af4c7" officeooo:paragraph-rsid="01ce01f3" style:font-name-asian="Liberation Serif1" style:font-size-asian="11pt" style:font-style-asian="normal" style:font-weight-asian="normal" style:font-name-complex="Liberation Serif1" style:font-size-complex="11pt" style:font-style-complex="normal" style:font-weight-complex="normal"/>
    </style:style>
    <style:style style:name="P240" style:family="paragraph" style:parent-style-name="Standard">
      <style:paragraph-properties fo:text-align="start" style:justify-single-word="false"/>
      <style:text-properties fo:color="#000000" style:font-name="Georgia" fo:font-size="11pt" fo:font-style="normal" fo:font-weight="normal" officeooo:rsid="01a22b87" officeooo:paragraph-rsid="01a22b87" style:font-name-asian="Liberation Serif1" style:font-size-asian="11pt" style:font-style-asian="normal" style:font-weight-asian="normal" style:font-name-complex="Liberation Serif1" style:font-size-complex="11pt" style:font-style-complex="normal" style:font-weight-complex="normal"/>
    </style:style>
    <style:style style:name="P241" style:family="paragraph" style:parent-style-name="Standard">
      <style:paragraph-properties fo:text-align="start" style:justify-single-word="false"/>
      <style:text-properties fo:color="#000000" style:font-name="Georgia" fo:font-size="11pt" fo:font-style="normal" fo:font-weight="normal" officeooo:rsid="01a38509" officeooo:paragraph-rsid="01a38509" style:font-name-asian="Liberation Serif1" style:font-size-asian="11pt" style:font-style-asian="normal" style:font-weight-asian="normal" style:font-name-complex="Liberation Serif1" style:font-size-complex="11pt" style:font-style-complex="normal" style:font-weight-complex="normal"/>
    </style:style>
    <style:style style:name="P242" style:family="paragraph" style:parent-style-name="Standard">
      <style:paragraph-properties fo:text-align="start" style:justify-single-word="false"/>
      <style:text-properties fo:color="#000000" style:font-name="Georgia" fo:font-size="11pt" fo:font-style="normal" fo:font-weight="normal" officeooo:rsid="01a4b833" officeooo:paragraph-rsid="01a4b833" style:font-name-asian="Liberation Serif1" style:font-size-asian="11pt" style:font-style-asian="normal" style:font-weight-asian="normal" style:font-name-complex="Liberation Serif1" style:font-size-complex="11pt" style:font-style-complex="normal" style:font-weight-complex="normal"/>
    </style:style>
    <style:style style:name="P243" style:family="paragraph" style:parent-style-name="Standard">
      <style:paragraph-properties fo:text-align="start" style:justify-single-word="false"/>
      <style:text-properties fo:color="#000000" style:font-name="Georgia" fo:font-size="11pt" fo:font-style="normal" fo:font-weight="normal" officeooo:rsid="01a5dafe" officeooo:paragraph-rsid="01a5dafe" style:font-name-asian="Liberation Serif1" style:font-size-asian="11pt" style:font-style-asian="normal" style:font-weight-asian="normal" style:font-name-complex="Liberation Serif1" style:font-size-complex="11pt" style:font-style-complex="normal" style:font-weight-complex="normal"/>
    </style:style>
    <style:style style:name="P244" style:family="paragraph" style:parent-style-name="Standard">
      <style:paragraph-properties fo:text-align="start" style:justify-single-word="false"/>
      <style:text-properties fo:color="#000000" style:font-name="Georgia" fo:font-size="11pt" fo:font-style="normal" fo:font-weight="normal" officeooo:rsid="009b6c5a" officeooo:paragraph-rsid="009b6c5a" style:font-name-asian="Liberation Serif1" style:font-size-asian="11pt" style:font-style-asian="normal" style:font-weight-asian="normal" style:font-name-complex="Liberation Serif1" style:font-size-complex="11pt" style:font-style-complex="normal" style:font-weight-complex="normal"/>
    </style:style>
    <style:style style:name="P245" style:family="paragraph" style:parent-style-name="Standard">
      <style:paragraph-properties fo:text-align="start" style:justify-single-word="false"/>
      <style:text-properties fo:color="#000000" style:font-name="Georgia" fo:font-size="11pt" fo:font-style="normal" fo:font-weight="normal" officeooo:rsid="009c7d3c" officeooo:paragraph-rsid="009c7d3c" style:font-name-asian="Liberation Serif1" style:font-size-asian="11pt" style:font-style-asian="normal" style:font-weight-asian="normal" style:font-name-complex="Liberation Serif1" style:font-size-complex="11pt" style:font-style-complex="normal" style:font-weight-complex="normal"/>
    </style:style>
    <style:style style:name="P246" style:family="paragraph" style:parent-style-name="Standard">
      <style:paragraph-properties fo:text-align="start" style:justify-single-word="false"/>
      <style:text-properties fo:color="#000000" style:font-name="Georgia" fo:font-size="11pt" fo:font-style="normal" fo:font-weight="normal" officeooo:rsid="009c7d3c" officeooo:paragraph-rsid="012262b1" style:font-name-asian="Liberation Serif1" style:font-size-asian="11pt" style:font-style-asian="normal" style:font-weight-asian="normal" style:font-name-complex="Liberation Serif1" style:font-size-complex="11pt" style:font-style-complex="normal" style:font-weight-complex="normal"/>
    </style:style>
    <style:style style:name="P247" style:family="paragraph" style:parent-style-name="Standard">
      <style:paragraph-properties fo:text-align="start" style:justify-single-word="false"/>
      <style:text-properties fo:color="#000000" style:font-name="Georgia" fo:font-size="11pt" fo:font-style="normal" fo:font-weight="normal" officeooo:rsid="009c7d3c" officeooo:paragraph-rsid="009d140e" style:font-name-asian="Liberation Serif1" style:font-size-asian="11pt" style:font-style-asian="normal" style:font-weight-asian="normal" style:font-name-complex="Liberation Serif1" style:font-size-complex="11pt" style:font-style-complex="normal" style:font-weight-complex="normal"/>
    </style:style>
    <style:style style:name="P248" style:family="paragraph" style:parent-style-name="Standard">
      <style:paragraph-properties fo:text-align="start" style:justify-single-word="false"/>
      <style:text-properties fo:color="#000000" style:font-name="Georgia" fo:font-size="11pt" fo:font-style="normal" fo:font-weight="normal" officeooo:rsid="01abbe40" officeooo:paragraph-rsid="01ae378c" style:font-name-asian="Liberation Serif1" style:font-size-asian="11pt" style:font-style-asian="normal" style:font-weight-asian="normal" style:font-name-complex="Liberation Serif1" style:font-size-complex="11pt" style:font-style-complex="normal" style:font-weight-complex="normal"/>
    </style:style>
    <style:style style:name="P249" style:family="paragraph" style:parent-style-name="Standard">
      <style:paragraph-properties fo:text-align="start" style:justify-single-word="false"/>
      <style:text-properties fo:color="#000000" style:font-name="Georgia" fo:font-size="11pt" fo:font-style="normal" fo:font-weight="normal" officeooo:rsid="01ae378c" officeooo:paragraph-rsid="01ae378c" style:font-name-asian="Liberation Serif1" style:font-size-asian="11pt" style:font-style-asian="normal" style:font-weight-asian="normal" style:font-name-complex="Liberation Serif1" style:font-size-complex="11pt" style:font-style-complex="normal" style:font-weight-complex="normal"/>
    </style:style>
    <style:style style:name="P250" style:family="paragraph" style:parent-style-name="Standard">
      <style:paragraph-properties fo:text-align="start" style:justify-single-word="false"/>
      <style:text-properties fo:color="#000000" style:font-name="Georgia" fo:font-size="11pt" fo:font-style="normal" fo:font-weight="normal" officeooo:rsid="009d140e" officeooo:paragraph-rsid="009d140e" style:font-name-asian="Liberation Serif1" style:font-size-asian="11pt" style:font-style-asian="normal" style:font-weight-asian="normal" style:font-name-complex="Liberation Serif1" style:font-size-complex="11pt" style:font-style-complex="normal" style:font-weight-complex="normal"/>
    </style:style>
    <style:style style:name="P251" style:family="paragraph" style:parent-style-name="Standard">
      <style:paragraph-properties fo:text-align="start" style:justify-single-word="false"/>
      <style:text-properties fo:color="#000000" style:font-name="Georgia" fo:font-size="11pt" fo:font-style="normal" fo:font-weight="normal" officeooo:rsid="009d907c" officeooo:paragraph-rsid="009d907c" style:font-name-asian="Liberation Serif1" style:font-size-asian="11pt" style:font-style-asian="normal" style:font-weight-asian="normal" style:font-name-complex="Liberation Serif1" style:font-size-complex="11pt" style:font-style-complex="normal" style:font-weight-complex="normal"/>
    </style:style>
    <style:style style:name="P252" style:family="paragraph" style:parent-style-name="Standard">
      <style:paragraph-properties fo:text-align="start" style:justify-single-word="false"/>
      <style:text-properties fo:color="#000000" style:font-name="Georgia" fo:font-size="11pt" fo:font-style="normal" fo:font-weight="normal" officeooo:rsid="009f3b79" officeooo:paragraph-rsid="009f3b79" style:font-name-asian="Liberation Serif1" style:font-size-asian="11pt" style:font-style-asian="normal" style:font-weight-asian="normal" style:font-name-complex="Liberation Serif1" style:font-size-complex="11pt" style:font-style-complex="normal" style:font-weight-complex="normal"/>
    </style:style>
    <style:style style:name="P253" style:family="paragraph" style:parent-style-name="Standard">
      <style:paragraph-properties fo:text-align="start" style:justify-single-word="false"/>
      <style:text-properties fo:color="#000000" style:font-name="Georgia" fo:font-size="11pt" fo:font-style="normal" fo:font-weight="normal" officeooo:rsid="01b8379b" officeooo:paragraph-rsid="01b8379b" fo:background-color="#dddddd" style:font-name-asian="Liberation Serif1" style:font-size-asian="11pt" style:font-style-asian="normal" style:font-weight-asian="normal" style:font-name-complex="Liberation Serif1" style:font-size-complex="11pt" style:font-style-complex="normal" style:font-weight-complex="normal"/>
    </style:style>
    <style:style style:name="P254" style:family="paragraph" style:parent-style-name="Standard">
      <style:paragraph-properties fo:text-align="start" style:justify-single-word="false"/>
      <style:text-properties fo:color="#000000" style:font-name="Georgia" fo:font-size="11pt" fo:font-style="normal" fo:font-weight="normal" officeooo:rsid="01bc94be" officeooo:paragraph-rsid="01bc94be" fo:background-color="#dddddd" style:font-name-asian="Liberation Serif1" style:font-size-asian="11pt" style:font-style-asian="normal" style:font-weight-asian="normal" style:font-name-complex="Liberation Serif1" style:font-size-complex="11pt" style:font-style-complex="normal" style:font-weight-complex="normal"/>
    </style:style>
    <style:style style:name="P255" style:family="paragraph" style:parent-style-name="Standard">
      <style:paragraph-properties fo:text-align="start" style:justify-single-word="false"/>
      <style:text-properties fo:color="#000000" style:font-name="Georgia" fo:font-size="11pt" fo:font-style="normal" fo:font-weight="normal" officeooo:rsid="00cba3a0" officeooo:paragraph-rsid="0167729a" fo:background-color="#dddddd" style:font-name-asian="Liberation Serif1" style:font-size-asian="11pt" style:font-style-asian="normal" style:font-weight-asian="normal" style:font-name-complex="Liberation Serif1" style:font-size-complex="11pt" style:font-style-complex="normal" style:font-weight-complex="normal"/>
    </style:style>
    <style:style style:name="P256" style:family="paragraph" style:parent-style-name="Standard">
      <style:paragraph-properties fo:text-align="start" style:justify-single-word="false"/>
      <style:text-properties fo:color="#000000" style:font-name="Georgia" fo:font-size="11pt" fo:font-style="normal" fo:font-weight="normal" officeooo:rsid="01786a49" officeooo:paragraph-rsid="01bf340c" fo:background-color="#dddddd" style:font-name-asian="Liberation Serif1" style:font-size-asian="11pt" style:font-style-asian="normal" style:font-weight-asian="normal" style:font-name-complex="Liberation Serif1" style:font-size-complex="11pt" style:font-style-complex="normal" style:font-weight-complex="normal"/>
    </style:style>
    <style:style style:name="P257" style:family="paragraph" style:parent-style-name="Standard">
      <style:paragraph-properties fo:text-align="start" style:justify-single-word="false"/>
      <style:text-properties fo:color="#000000" style:font-name="Georgia" fo:font-size="11pt" fo:font-style="normal" fo:font-weight="normal" officeooo:rsid="01786a49" officeooo:paragraph-rsid="01786a49" fo:background-color="#dddddd" style:font-name-asian="Liberation Serif1" style:font-size-asian="11pt" style:font-style-asian="normal" style:font-weight-asian="normal" style:font-name-complex="Liberation Serif1" style:font-size-complex="11pt" style:font-style-complex="normal" style:font-weight-complex="normal"/>
    </style:style>
    <style:style style:name="P258" style:family="paragraph" style:parent-style-name="Standard">
      <style:paragraph-properties fo:text-align="start" style:justify-single-word="false"/>
      <style:text-properties fo:color="#000000" style:font-name="Georgia" fo:font-size="11pt" fo:font-style="normal" fo:font-weight="bold" officeooo:rsid="0187de9b" officeooo:paragraph-rsid="018b6507" style:font-name-asian="Liberation Serif1" style:font-size-asian="11pt" style:font-style-asian="normal" style:font-weight-asian="bold" style:font-name-complex="Liberation Serif1" style:font-size-complex="11pt" style:font-style-complex="normal" style:font-weight-complex="bold"/>
    </style:style>
    <style:style style:name="P259" style:family="paragraph" style:parent-style-name="Standard">
      <style:paragraph-properties fo:text-align="start" style:justify-single-word="false"/>
      <style:text-properties fo:color="#000000" style:font-name="Georgia" fo:font-size="11pt" fo:font-style="normal" fo:font-weight="bold" officeooo:rsid="018d0a69" officeooo:paragraph-rsid="01c4d7b5" style:font-name-asian="Liberation Serif1" style:font-size-asian="11pt" style:font-style-asian="normal" style:font-weight-asian="bold" style:font-name-complex="Liberation Serif1" style:font-size-complex="11pt" style:font-style-complex="normal" style:font-weight-complex="bold"/>
    </style:style>
    <style:style style:name="P260" style:family="paragraph" style:parent-style-name="Standard">
      <style:paragraph-properties fo:text-align="start" style:justify-single-word="false"/>
      <style:text-properties fo:color="#000000" style:font-name="Georgia" fo:font-size="11pt" fo:font-style="italic" fo:font-weight="normal" officeooo:rsid="00831f36" officeooo:paragraph-rsid="00aa5316" style:font-name-asian="Liberation Serif1" style:font-size-asian="11pt" style:font-style-asian="italic" style:font-weight-asian="normal" style:font-name-complex="Liberation Serif1" style:font-size-complex="11pt" style:font-style-complex="italic" style:font-weight-complex="normal"/>
    </style:style>
    <style:style style:name="P261" style:family="paragraph" style:parent-style-name="Standard">
      <style:paragraph-properties fo:text-align="start" style:justify-single-word="false"/>
      <style:text-properties fo:color="#000000" style:font-name="Georgia" fo:font-size="11pt" fo:font-style="italic" fo:font-weight="normal" officeooo:rsid="0176028d" officeooo:paragraph-rsid="01786a49" style:font-name-asian="Liberation Serif1" style:font-size-asian="11pt" style:font-style-asian="italic" style:font-weight-asian="normal" style:font-name-complex="Liberation Serif1" style:font-size-complex="11pt" style:font-style-complex="italic" style:font-weight-complex="normal"/>
    </style:style>
    <style:style style:name="P262" style:family="paragraph" style:parent-style-name="Standard">
      <style:paragraph-properties fo:text-align="start" style:justify-single-word="false"/>
      <style:text-properties fo:color="#000000" style:font-name="Georgia" fo:font-size="11pt" fo:font-style="italic" fo:font-weight="normal" officeooo:rsid="0176028d" officeooo:paragraph-rsid="017948b4" style:font-name-asian="Liberation Serif1" style:font-size-asian="11pt" style:font-style-asian="italic" style:font-weight-asian="normal" style:font-name-complex="Liberation Serif1" style:font-size-complex="11pt" style:font-style-complex="italic" style:font-weight-complex="normal"/>
    </style:style>
    <style:style style:name="P263" style:family="paragraph" style:parent-style-name="Standard">
      <style:paragraph-properties fo:text-align="start" style:justify-single-word="false"/>
      <style:text-properties fo:color="#000000" style:font-name="Georgia" fo:font-size="11pt" fo:font-style="italic" fo:font-weight="normal" officeooo:rsid="00ca5040" officeooo:paragraph-rsid="0167729a" style:font-name-asian="Liberation Serif1" style:font-size-asian="11pt" style:font-style-asian="italic" style:font-weight-asian="normal" style:font-name-complex="Liberation Serif1" style:font-size-complex="11pt" style:font-style-complex="italic" style:font-weight-complex="normal"/>
    </style:style>
    <style:style style:name="P264" style:family="paragraph" style:parent-style-name="Standard">
      <style:paragraph-properties fo:text-align="center" style:justify-single-word="false"/>
      <style:text-properties fo:color="#000000" style:font-name="Open Sans Condensed2" fo:font-size="22pt" fo:font-style="normal" fo:font-weight="bold" officeooo:rsid="007bf510" officeooo:paragraph-rsid="007bf510" style:font-name-asian="Liberation Serif1" style:font-size-asian="22pt" style:font-style-asian="normal" style:font-weight-asian="bold" style:font-name-complex="Liberation Serif1" style:font-size-complex="22pt" style:font-style-complex="normal" style:font-weight-complex="bold"/>
    </style:style>
    <style:style style:name="P265" style:family="paragraph" style:parent-style-name="Standard">
      <style:paragraph-properties fo:text-align="start" style:justify-single-word="false"/>
      <style:text-properties officeooo:paragraph-rsid="0193218e"/>
    </style:style>
    <style:style style:name="P266" style:family="paragraph" style:parent-style-name="Standard">
      <style:paragraph-properties fo:text-align="start" style:justify-single-word="false"/>
      <style:text-properties fo:font-variant="normal" fo:text-transform="none" fo:color="#000000" style:font-name="Georgia" fo:font-size="12pt" fo:letter-spacing="normal" fo:font-style="normal" fo:font-weight="normal" officeooo:rsid="0088adea" officeooo:paragraph-rsid="0158433f" style:font-name-asian="Liberation Serif1" style:font-size-asian="12pt" style:font-style-asian="normal" style:font-weight-asian="normal" style:font-name-complex="Liberation Serif1" style:font-size-complex="12pt" style:font-style-complex="normal" style:font-weight-complex="normal"/>
    </style:style>
    <style:style style:name="P267" style:family="paragraph" style:parent-style-name="Standard">
      <style:paragraph-properties fo:text-align="start" style:justify-single-word="false"/>
      <style:text-properties fo:font-variant="normal" fo:text-transform="none" fo:color="#000000" style:font-name="Georgia" fo:font-size="11pt" fo:letter-spacing="normal" fo:font-style="italic" fo:font-weight="normal" officeooo:rsid="0176028d" officeooo:paragraph-rsid="01786a49" style:font-name-asian="Liberation Serif1" style:font-size-asian="11pt" style:font-style-asian="italic" style:font-weight-asian="normal" style:font-name-complex="Liberation Serif1" style:font-size-complex="11pt" style:font-style-complex="italic" style:font-weight-complex="normal"/>
    </style:style>
    <style:style style:name="P268" style:family="paragraph" style:parent-style-name="Standard">
      <style:paragraph-properties fo:text-align="start" style:justify-single-word="false"/>
      <style:text-properties fo:font-variant="normal" fo:text-transform="none" fo:color="#000000" style:font-name="Georgia" fo:font-size="11pt" fo:letter-spacing="normal" fo:font-style="italic" fo:font-weight="normal" officeooo:rsid="0176028d" officeooo:paragraph-rsid="017948b4" style:font-name-asian="Liberation Serif1" style:font-size-asian="11pt" style:font-style-asian="italic" style:font-weight-asian="normal" style:font-name-complex="Liberation Serif1" style:font-size-complex="11pt" style:font-style-complex="italic" style:font-weight-complex="normal"/>
    </style:style>
    <style:style style:name="P269" style:family="paragraph" style:parent-style-name="Standard">
      <style:paragraph-properties fo:text-align="start" style:justify-single-word="false"/>
      <style:text-properties fo:font-variant="normal" fo:text-transform="none" fo:color="#000000" style:font-name="Georgia" fo:font-size="11pt" fo:letter-spacing="normal" fo:font-style="italic" fo:font-weight="normal" officeooo:rsid="00ca5040" officeooo:paragraph-rsid="0167729a" style:font-name-asian="Liberation Serif1" style:font-size-asian="11pt" style:font-style-asian="italic" style:font-weight-asian="normal" style:font-name-complex="Liberation Serif1" style:font-size-complex="11pt" style:font-style-complex="italic" style:font-weight-complex="normal"/>
    </style:style>
    <style:style style:name="P270" style:family="paragraph" style:parent-style-name="Standard">
      <style:paragraph-properties fo:text-align="start" style:justify-single-word="false"/>
      <style:text-properties fo:font-variant="normal" fo:text-transform="none" fo:color="#000000" style:font-name="Georgia" fo:font-size="11pt" fo:letter-spacing="normal" fo:font-style="normal" fo:font-weight="normal" officeooo:rsid="0164c97f" officeooo:paragraph-rsid="00f185ef" style:font-name-asian="Liberation Serif1" style:font-size-asian="11pt" style:font-style-asian="normal" style:font-weight-asian="normal" style:font-name-complex="Liberation Serif1" style:font-size-complex="11pt" style:font-style-complex="normal" style:font-weight-complex="normal"/>
    </style:style>
    <style:style style:name="P271" style:family="paragraph" style:parent-style-name="Standard">
      <style:paragraph-properties fo:text-align="start" style:justify-single-word="false"/>
      <style:text-properties fo:font-variant="normal" fo:text-transform="none" fo:color="#000000" style:font-name="Georgia" fo:font-size="11pt" fo:letter-spacing="normal" fo:font-style="normal" fo:font-weight="normal" officeooo:rsid="00ecb23d" officeooo:paragraph-rsid="00f185ef" style:font-name-asian="Liberation Serif1" style:font-size-asian="11pt" style:font-style-asian="normal" style:font-weight-asian="normal" style:font-name-complex="Liberation Serif1" style:font-size-complex="11pt" style:font-style-complex="normal" style:font-weight-complex="normal"/>
    </style:style>
    <style:style style:name="P272" style:family="paragraph" style:parent-style-name="Standard">
      <style:paragraph-properties fo:text-align="start" style:justify-single-word="false"/>
      <style:text-properties fo:font-size="11pt" officeooo:paragraph-rsid="010ed533" style:font-size-asian="11pt" style:font-size-complex="11pt"/>
    </style:style>
    <style:style style:name="P273" style:family="paragraph" style:parent-style-name="Standard">
      <style:paragraph-properties fo:text-align="start" style:justify-single-word="false"/>
      <style:text-properties fo:font-size="11pt" officeooo:paragraph-rsid="015bfc3c" style:font-size-asian="11pt" style:font-size-complex="11pt"/>
    </style:style>
    <style:style style:name="P274" style:family="paragraph" style:parent-style-name="Standard">
      <style:paragraph-properties fo:text-align="start" style:justify-single-word="false"/>
      <style:text-properties fo:font-size="11pt" officeooo:paragraph-rsid="0158433f" style:font-size-asian="11pt" style:font-size-complex="11pt"/>
    </style:style>
    <style:style style:name="P275" style:family="paragraph" style:parent-style-name="Standard">
      <style:paragraph-properties fo:text-align="start" style:justify-single-word="false"/>
      <style:text-properties fo:font-size="11pt" officeooo:paragraph-rsid="00b31d67" style:font-size-asian="11pt" style:font-size-complex="11pt"/>
    </style:style>
    <style:style style:name="P276" style:family="paragraph" style:parent-style-name="Standard">
      <style:paragraph-properties fo:text-align="start" style:justify-single-word="false"/>
      <style:text-properties fo:font-size="11pt" officeooo:paragraph-rsid="0167729a" style:font-size-asian="11pt" style:font-size-complex="11pt"/>
    </style:style>
    <style:style style:name="P277" style:family="paragraph" style:parent-style-name="Standard">
      <style:paragraph-properties fo:text-align="start" style:justify-single-word="false"/>
      <style:text-properties fo:font-size="11pt" officeooo:paragraph-rsid="0193bfc3" style:font-size-asian="11pt" style:font-size-complex="11pt"/>
    </style:style>
    <style:style style:name="P278" style:family="paragraph" style:parent-style-name="Standard">
      <style:paragraph-properties fo:text-align="center" style:justify-single-word="false" fo:break-before="page"/>
      <style:text-properties fo:color="#000000" style:font-name="Open Sans Condensed2" fo:font-size="22pt" fo:font-style="normal" fo:font-weight="bold" officeooo:rsid="007bf510" officeooo:paragraph-rsid="007bf510" style:font-name-asian="Liberation Serif1" style:font-size-asian="22pt" style:font-style-asian="normal" style:font-weight-asian="bold" style:font-name-complex="Liberation Serif1" style:font-size-complex="22pt" style:font-style-complex="normal" style:font-weight-complex="bold"/>
    </style:style>
    <style:style style:name="P279" style:family="paragraph" style:parent-style-name="Text_20_body">
      <style:text-properties fo:font-size="11pt" style:font-size-asian="9.60000038146973pt" style:font-size-complex="11pt"/>
    </style:style>
    <style:style style:name="P280" style:family="paragraph" style:parent-style-name="List_20_Heading">
      <style:paragraph-properties fo:margin-left="0cm" fo:margin-right="0cm" fo:margin-top="0cm" fo:margin-bottom="0cm" loext:contextual-spacing="false" fo:text-align="start" style:justify-single-word="false" fo:orphans="2" fo:widows="2" fo:text-indent="0cm" style:auto-text-indent="false"/>
      <style:text-properties fo:color="#000000" style:font-name="Georgia" fo:font-size="11pt" fo:font-style="italic" fo:font-weight="normal" officeooo:rsid="00831f36" officeooo:paragraph-rsid="00aa5316" style:font-name-asian="Liberation Serif1" style:font-size-asian="11pt" style:font-style-asian="italic" style:font-weight-asian="normal" style:font-name-complex="Liberation Serif1" style:font-size-complex="11pt" style:font-style-complex="italic" style:font-weight-complex="normal"/>
    </style:style>
    <style:style style:name="P281" style:family="paragraph" style:parent-style-name="Heading_20_3">
      <style:text-properties officeooo:rsid="01d01b74" officeooo:paragraph-rsid="01d01b74"/>
    </style:style>
    <style:style style:name="P282" style:family="paragraph" style:parent-style-name="Heading_20_3">
      <style:text-properties officeooo:paragraph-rsid="0193bfc3"/>
    </style:style>
    <style:style style:name="P283" style:family="paragraph" style:parent-style-name="Heading_20_2">
      <style:text-properties officeooo:paragraph-rsid="01656185"/>
    </style:style>
    <style:style style:name="P284" style:family="paragraph" style:parent-style-name="Heading_20_4">
      <style:text-properties officeooo:rsid="016f45bc" officeooo:paragraph-rsid="016f45bc"/>
    </style:style>
    <style:style style:name="P285" style:family="paragraph" style:parent-style-name="Heading_20_5">
      <style:text-properties fo:color="#000000" style:font-name="Open Sans Condensed" fo:font-size="12pt" fo:font-style="normal" style:text-underline-style="none" fo:font-weight="bold" officeooo:rsid="00460211" style:font-name-asian="Noto Sans CJK SC" style:font-size-asian="11.8999996185303pt" style:font-style-asian="normal" style:font-weight-asian="bold" style:font-name-complex="FreeSans" style:font-size-complex="11.8999996185303pt" style:font-style-complex="normal" style:font-weight-complex="normal"/>
    </style:style>
    <style:style style:name="P286" style:family="paragraph" style:parent-style-name="Heading_20_5">
      <style:text-properties officeooo:rsid="01bb55ed" officeooo:paragraph-rsid="01bb55ed"/>
    </style:style>
    <style:style style:name="P287" style:family="paragraph" style:parent-style-name="Contents_20_1">
      <style:paragraph-properties>
        <style:tab-stops>
          <style:tab-stop style:position="17cm" style:type="right" style:leader-style="dotted" style:leader-text="."/>
        </style:tab-stops>
      </style:paragraph-properties>
    </style:style>
    <style:style style:name="P288" style:family="paragraph" style:parent-style-name="Contents_20_2">
      <style:paragraph-properties>
        <style:tab-stops>
          <style:tab-stop style:position="16.501cm" style:type="right" style:leader-style="dotted" style:leader-text="."/>
        </style:tab-stops>
      </style:paragraph-properties>
    </style:style>
    <style:style style:name="P289" style:family="paragraph" style:parent-style-name="Contents_20_3">
      <style:paragraph-properties>
        <style:tab-stops>
          <style:tab-stop style:position="16.002cm" style:type="right" style:leader-style="dotted" style:leader-text="."/>
        </style:tab-stops>
      </style:paragraph-properties>
    </style:style>
    <style:style style:name="P290" style:family="paragraph" style:parent-style-name="Contents_20_4">
      <style:paragraph-properties>
        <style:tab-stops>
          <style:tab-stop style:position="15.503cm" style:type="right" style:leader-style="dotted" style:leader-text="."/>
        </style:tab-stops>
      </style:paragraph-properties>
    </style:style>
    <style:style style:name="P291" style:family="paragraph" style:parent-style-name="Contents_20_5">
      <style:paragraph-properties>
        <style:tab-stops>
          <style:tab-stop style:position="15.004cm" style:type="right" style:leader-style="dotted" style:leader-text="."/>
        </style:tab-stops>
      </style:paragraph-properties>
    </style:style>
    <style:style style:name="T1" style:family="text">
      <style:text-properties officeooo:rsid="007e4ed0"/>
    </style:style>
    <style:style style:name="T2" style:family="text">
      <style:text-properties fo:font-weight="normal" officeooo:rsid="007e4ed0" style:font-weight-asian="normal" style:font-weight-complex="normal"/>
    </style:style>
    <style:style style:name="T3" style:family="text">
      <style:text-properties officeooo:rsid="007fdde3"/>
    </style:style>
    <style:style style:name="T4" style:family="text">
      <style:text-properties officeooo:rsid="0081c8a1"/>
    </style:style>
    <style:style style:name="T5" style:family="text">
      <style:text-properties officeooo:rsid="00831f36"/>
    </style:style>
    <style:style style:name="T6" style:family="text">
      <style:text-properties officeooo:rsid="00853b41"/>
    </style:style>
    <style:style style:name="T7" style:family="text">
      <style:text-properties style:font-name="Open Sans Condensed" fo:font-size="14pt" fo:font-weight="bold" officeooo:rsid="00460211" style:font-name-asian="Noto Sans CJK SC" style:font-size-asian="14.1000003814697pt" style:font-weight-asian="bold" style:font-name-complex="FreeSans" style:font-size-complex="14.1000003814697pt" style:font-weight-complex="normal"/>
    </style:style>
    <style:style style:name="T8" style:family="text">
      <style:text-properties officeooo:rsid="0085a7d6"/>
    </style:style>
    <style:style style:name="T9" style:family="text">
      <style:text-properties officeooo:rsid="0087021a"/>
    </style:style>
    <style:style style:name="T10" style:family="text">
      <style:text-properties officeooo:rsid="008866f5"/>
    </style:style>
    <style:style style:name="T11" style:family="text">
      <style:text-properties officeooo:rsid="0088a83a"/>
    </style:style>
    <style:style style:name="T12" style:family="text">
      <style:text-properties officeooo:rsid="008a8415"/>
    </style:style>
    <style:style style:name="T13" style:family="text">
      <style:text-properties officeooo:rsid="008c5018"/>
    </style:style>
    <style:style style:name="T14" style:family="text">
      <style:text-properties officeooo:rsid="008e0e7e"/>
    </style:style>
    <style:style style:name="T15" style:family="text">
      <style:text-properties officeooo:rsid="008fd6f7"/>
    </style:style>
    <style:style style:name="T16" style:family="text">
      <style:text-properties officeooo:rsid="00933436"/>
    </style:style>
    <style:style style:name="T17" style:family="text">
      <style:text-properties officeooo:rsid="009590b7"/>
    </style:style>
    <style:style style:name="T18" style:family="text">
      <style:text-properties officeooo:rsid="0095e135"/>
    </style:style>
    <style:style style:name="T19" style:family="text">
      <style:text-properties officeooo:rsid="0096fa7e"/>
    </style:style>
    <style:style style:name="T20" style:family="text">
      <style:text-properties officeooo:rsid="00972626"/>
    </style:style>
    <style:style style:name="T21" style:family="text">
      <style:text-properties officeooo:rsid="0097aeb5"/>
    </style:style>
    <style:style style:name="T22" style:family="text">
      <style:text-properties officeooo:rsid="009af4c7"/>
    </style:style>
    <style:style style:name="T23" style:family="text">
      <style:text-properties officeooo:rsid="009c7d3c"/>
    </style:style>
    <style:style style:name="T24" style:family="text">
      <style:text-properties officeooo:rsid="009d140e"/>
    </style:style>
    <style:style style:name="T25" style:family="text">
      <style:text-properties officeooo:rsid="009f77c9"/>
    </style:style>
    <style:style style:name="T26" style:family="text">
      <style:text-properties officeooo:rsid="00a1da94"/>
    </style:style>
    <style:style style:name="T27" style:family="text">
      <style:text-properties fo:font-variant="normal" fo:text-transform="none" fo:color="#000000" style:font-name="Georgia" fo:letter-spacing="normal" fo:font-style="normal" fo:font-weight="normal" officeooo:rsid="0088adea" style:font-name-asian="Liberation Serif1" style:font-style-asian="normal" style:font-weight-asian="normal" style:font-name-complex="Liberation Serif1" style:font-style-complex="normal" style:font-weight-complex="normal"/>
    </style:style>
    <style:style style:name="T28" style:family="text">
      <style:text-properties fo:font-variant="normal" fo:text-transform="none" fo:color="#000000" style:font-name="Georgia" fo:letter-spacing="normal" fo:font-style="normal" style:text-underline-style="solid" style:text-underline-width="auto" style:text-underline-color="font-color" fo:font-weight="normal" officeooo:rsid="0088adea" style:font-name-asian="Liberation Serif1" style:font-style-asian="normal" style:font-weight-asian="normal" style:font-name-complex="Liberation Serif1" style:font-style-complex="normal" style:font-weight-complex="normal"/>
    </style:style>
    <style:style style:name="T29" style:family="text">
      <style:text-properties fo:font-variant="normal" fo:text-transform="none" fo:color="#000000" style:font-name="Georgia" fo:letter-spacing="normal" fo:font-style="italic" fo:font-weight="normal" officeooo:rsid="0088adea" style:font-name-asian="Liberation Serif1" style:font-style-asian="italic" style:font-weight-asian="normal" style:font-name-complex="Liberation Serif1" style:font-style-complex="italic" style:font-weight-complex="normal"/>
    </style:style>
    <style:style style:name="T30" style:family="text">
      <style:text-properties fo:font-variant="normal" fo:text-transform="none" fo:color="#000000" style:font-name="Georgia" fo:letter-spacing="normal" fo:font-style="italic" fo:font-weight="bold" officeooo:rsid="0088adea" style:font-name-asian="Liberation Serif1" style:font-style-asian="italic" style:font-weight-asian="bold" style:font-name-complex="Liberation Serif1" style:font-style-complex="italic" style:font-weight-complex="bold"/>
    </style:style>
    <style:style style:name="T31" style:family="text">
      <style:text-properties fo:font-variant="normal" fo:text-transform="none" fo:letter-spacing="normal"/>
    </style:style>
    <style:style style:name="T32" style:family="text">
      <style:text-properties fo:font-variant="normal" fo:text-transform="none" fo:letter-spacing="normal" fo:font-weight="bold" style:font-weight-asian="bold" style:font-weight-complex="bold"/>
    </style:style>
    <style:style style:name="T33" style:family="text">
      <style:text-properties fo:font-variant="normal" fo:text-transform="none" fo:letter-spacing="normal" fo:font-weight="bold" officeooo:rsid="00ef4cfd" style:font-weight-asian="bold" style:font-weight-complex="bold"/>
    </style:style>
    <style:style style:name="T34" style:family="text">
      <style:text-properties fo:font-variant="normal" fo:text-transform="none" fo:letter-spacing="normal" fo:font-weight="bold" officeooo:rsid="012695f4" style:font-weight-asian="bold" style:font-weight-complex="bold"/>
    </style:style>
    <style:style style:name="T35" style:family="text">
      <style:text-properties fo:font-variant="normal" fo:text-transform="none" fo:letter-spacing="normal" fo:font-weight="bold" officeooo:rsid="02e12d79" style:font-name-asian="DejaVu Serif" style:font-weight-asian="bold" style:font-name-complex="DejaVu Serif" style:font-weight-complex="bold"/>
    </style:style>
    <style:style style:name="T36" style:family="text">
      <style:text-properties fo:font-variant="normal" fo:text-transform="none" fo:letter-spacing="normal" fo:font-weight="bold" officeooo:rsid="02a8494e" style:font-name-asian="DejaVu Serif" style:font-weight-asian="bold" style:font-name-complex="DejaVu Serif" style:font-weight-complex="bold"/>
    </style:style>
    <style:style style:name="T37" style:family="text">
      <style:text-properties fo:font-variant="normal" fo:text-transform="none" fo:letter-spacing="normal" fo:font-weight="bold" officeooo:rsid="02aa3ca4" style:font-name-asian="DejaVu Serif" style:font-weight-asian="bold" style:font-name-complex="DejaVu Serif" style:font-weight-complex="bold"/>
    </style:style>
    <style:style style:name="T38" style:family="text">
      <style:text-properties fo:font-variant="normal" fo:text-transform="none" fo:letter-spacing="normal" fo:font-weight="bold" officeooo:rsid="00163fb4" style:font-name-asian="DejaVu Serif" style:font-weight-asian="bold" style:font-name-complex="DejaVu Serif" style:font-weight-complex="bold"/>
    </style:style>
    <style:style style:name="T39" style:family="text">
      <style:text-properties fo:font-variant="normal" fo:text-transform="none" fo:letter-spacing="normal" fo:font-style="italic" style:font-style-asian="italic" style:font-style-complex="italic"/>
    </style:style>
    <style:style style:name="T40" style:family="text">
      <style:text-properties fo:font-variant="normal" fo:text-transform="none" fo:letter-spacing="normal" fo:font-style="italic" officeooo:rsid="0088adea" style:font-style-asian="italic" style:font-style-complex="italic"/>
    </style:style>
    <style:style style:name="T41" style:family="text">
      <style:text-properties fo:font-variant="normal" fo:text-transform="none" fo:letter-spacing="normal" fo:font-style="italic" fo:font-weight="bold" style:font-style-asian="italic" style:font-weight-asian="bold" style:font-style-complex="italic" style:font-weight-complex="bold"/>
    </style:style>
    <style:style style:name="T42" style:family="text">
      <style:text-properties fo:font-variant="normal" fo:text-transform="none" fo:letter-spacing="normal" fo:font-style="italic" fo:font-weight="bold" officeooo:rsid="0088adea" style:font-style-asian="italic" style:font-weight-asian="bold" style:font-style-complex="italic" style:font-weight-complex="bold"/>
    </style:style>
    <style:style style:name="T43" style:family="text">
      <style:text-properties fo:font-variant="normal" fo:text-transform="none" fo:letter-spacing="normal" officeooo:rsid="00b15f4e"/>
    </style:style>
    <style:style style:name="T44" style:family="text">
      <style:text-properties fo:font-variant="normal" fo:text-transform="none" fo:letter-spacing="normal" style:text-underline-style="solid" style:text-underline-width="auto" style:text-underline-color="font-color" officeooo:rsid="00b15f4e"/>
    </style:style>
    <style:style style:name="T45" style:family="text">
      <style:text-properties fo:font-variant="normal" fo:text-transform="none" fo:letter-spacing="normal" style:text-underline-style="solid" style:text-underline-width="auto" style:text-underline-color="font-color" fo:font-weight="bold" officeooo:rsid="04ee4ab1" style:font-name-asian="DejaVu Serif" style:font-weight-asian="bold" style:font-name-complex="DejaVu Serif" style:font-weight-complex="bold"/>
    </style:style>
    <style:style style:name="T46" style:family="text">
      <style:text-properties fo:font-variant="normal" fo:text-transform="none" fo:letter-spacing="normal" style:text-underline-style="solid" style:text-underline-width="auto" style:text-underline-color="font-color" fo:font-weight="bold" officeooo:rsid="02a8494e" style:font-name-asian="DejaVu Serif" style:font-weight-asian="bold" style:font-name-complex="DejaVu Serif" style:font-weight-complex="bold"/>
    </style:style>
    <style:style style:name="T47" style:family="text">
      <style:text-properties fo:font-variant="normal" fo:text-transform="none" fo:letter-spacing="normal" style:text-underline-style="solid" style:text-underline-width="auto" style:text-underline-color="font-color" fo:font-weight="bold" officeooo:rsid="02df58e6" style:font-name-asian="DejaVu Serif" style:font-weight-asian="bold" style:font-name-complex="DejaVu Serif" style:font-weight-complex="bold"/>
    </style:style>
    <style:style style:name="T48" style:family="text">
      <style:text-properties fo:font-variant="normal" fo:text-transform="none" fo:letter-spacing="normal" officeooo:rsid="0162edef"/>
    </style:style>
    <style:style style:name="T49" style:family="text">
      <style:text-properties fo:font-variant="normal" fo:text-transform="none" fo:letter-spacing="normal" officeooo:rsid="0164c97f"/>
    </style:style>
    <style:style style:name="T50" style:family="text">
      <style:text-properties fo:font-variant="normal" fo:text-transform="none" fo:letter-spacing="normal" officeooo:rsid="02a8494e" style:font-name-asian="DejaVu Serif" style:font-name-complex="DejaVu Serif"/>
    </style:style>
    <style:style style:name="T51" style:family="text">
      <style:text-properties fo:font-variant="normal" fo:text-transform="none" fo:letter-spacing="normal" officeooo:rsid="00360390" style:font-name-asian="DejaVu Serif" style:font-name-complex="DejaVu Serif"/>
    </style:style>
    <style:style style:name="T52" style:family="text">
      <style:text-properties fo:font-variant="normal" fo:text-transform="none" fo:letter-spacing="normal" officeooo:rsid="0015986f" style:font-name-asian="DejaVu Serif" style:font-name-complex="DejaVu Serif"/>
    </style:style>
    <style:style style:name="T53" style:family="text">
      <style:text-properties fo:font-variant="normal" fo:text-transform="none" fo:letter-spacing="normal" officeooo:rsid="02e12d79" style:font-name-asian="DejaVu Serif" style:font-name-complex="DejaVu Serif"/>
    </style:style>
    <style:style style:name="T54" style:family="text">
      <style:text-properties fo:font-variant="normal" fo:text-transform="none" fo:letter-spacing="normal" officeooo:rsid="02aa3ca4" style:font-name-asian="DejaVu Serif" style:font-name-complex="DejaVu Serif"/>
    </style:style>
    <style:style style:name="T55" style:family="text">
      <style:text-properties fo:font-variant="normal" fo:text-transform="none" fo:letter-spacing="normal" officeooo:rsid="00163fb4" style:font-name-asian="DejaVu Serif" style:font-name-complex="DejaVu Serif"/>
    </style:style>
    <style:style style:name="T56" style:family="text">
      <style:text-properties fo:font-variant="normal" fo:text-transform="none" fo:letter-spacing="normal" officeooo:rsid="01bdb618"/>
    </style:style>
    <style:style style:name="T57" style:family="text">
      <style:text-properties fo:font-variant="normal" fo:text-transform="none" fo:color="#494949" style:font-name="Verdana" fo:letter-spacing="normal"/>
    </style:style>
    <style:style style:name="T58" style:family="text">
      <style:text-properties fo:font-weight="bold" style:font-weight-asian="bold" style:font-weight-complex="bold"/>
    </style:style>
    <style:style style:name="T59" style:family="text">
      <style:text-properties fo:font-weight="bold" officeooo:rsid="007fdde3" style:font-weight-asian="bold" style:font-weight-complex="bold"/>
    </style:style>
    <style:style style:name="T60" style:family="text">
      <style:text-properties fo:font-weight="bold" officeooo:rsid="00a860b5" style:font-weight-asian="bold" style:font-weight-complex="bold"/>
    </style:style>
    <style:style style:name="T61" style:family="text">
      <style:text-properties fo:font-weight="bold" officeooo:rsid="00853b41" style:font-weight-asian="bold" style:font-weight-complex="bold"/>
    </style:style>
    <style:style style:name="T62" style:family="text">
      <style:text-properties fo:font-weight="bold" officeooo:rsid="010ed533" style:font-weight-asian="bold" style:font-weight-complex="bold"/>
    </style:style>
    <style:style style:name="T63" style:family="text">
      <style:text-properties fo:font-weight="bold" officeooo:rsid="0087021a" style:font-weight-asian="bold" style:font-weight-complex="bold"/>
    </style:style>
    <style:style style:name="T64" style:family="text">
      <style:text-properties fo:font-weight="bold" officeooo:rsid="00ad929f" style:font-weight-asian="bold" style:font-weight-complex="bold"/>
    </style:style>
    <style:style style:name="T65" style:family="text">
      <style:text-properties fo:font-weight="bold" officeooo:rsid="0111c4bb" style:font-weight-asian="bold" style:font-weight-complex="bold"/>
    </style:style>
    <style:style style:name="T66" style:family="text">
      <style:text-properties fo:font-weight="bold" officeooo:rsid="0088a83a" style:font-weight-asian="bold" style:font-weight-complex="bold"/>
    </style:style>
    <style:style style:name="T67" style:family="text">
      <style:text-properties fo:font-weight="bold" officeooo:rsid="011452b7" style:font-weight-asian="bold" style:font-weight-complex="bold"/>
    </style:style>
    <style:style style:name="T68" style:family="text">
      <style:text-properties fo:font-weight="bold" officeooo:rsid="008c5018" style:font-weight-asian="bold" style:font-weight-complex="bold"/>
    </style:style>
    <style:style style:name="T69" style:family="text">
      <style:text-properties fo:font-weight="bold" officeooo:rsid="00933436" style:font-weight-asian="bold" style:font-weight-complex="bold"/>
    </style:style>
    <style:style style:name="T70" style:family="text">
      <style:text-properties fo:font-weight="bold" officeooo:rsid="009590b7" style:font-weight-asian="bold" style:font-weight-complex="bold"/>
    </style:style>
    <style:style style:name="T71" style:family="text">
      <style:text-properties fo:font-weight="bold" officeooo:rsid="011a1edf" style:font-weight-asian="bold" style:font-weight-complex="bold"/>
    </style:style>
    <style:style style:name="T72" style:family="text">
      <style:text-properties fo:font-weight="bold" officeooo:rsid="00972626" style:font-weight-asian="bold" style:font-weight-complex="bold"/>
    </style:style>
    <style:style style:name="T73" style:family="text">
      <style:text-properties fo:font-weight="bold" officeooo:rsid="009af4c7" style:font-weight-asian="bold" style:font-weight-complex="bold"/>
    </style:style>
    <style:style style:name="T74" style:family="text">
      <style:text-properties fo:font-weight="bold" officeooo:rsid="011fedf9" style:font-weight-asian="bold" style:font-weight-complex="bold"/>
    </style:style>
    <style:style style:name="T75" style:family="text">
      <style:text-properties fo:font-weight="bold" officeooo:rsid="0136460f" style:font-weight-asian="bold" style:font-weight-complex="bold"/>
    </style:style>
    <style:style style:name="T76" style:family="text">
      <style:text-properties fo:font-weight="bold" officeooo:rsid="009c7d3c" style:font-weight-asian="bold" style:font-weight-complex="bold"/>
    </style:style>
    <style:style style:name="T77" style:family="text">
      <style:text-properties fo:font-weight="bold" officeooo:rsid="00a1da94" style:font-weight-asian="bold" style:font-weight-complex="bold"/>
    </style:style>
    <style:style style:name="T78" style:family="text">
      <style:text-properties fo:font-weight="bold" officeooo:rsid="0127e811" style:font-weight-asian="bold" style:font-weight-complex="bold"/>
    </style:style>
    <style:style style:name="T79" style:family="text">
      <style:text-properties fo:font-weight="bold" officeooo:rsid="014733b3" style:font-weight-asian="bold" style:font-weight-complex="bold"/>
    </style:style>
    <style:style style:name="T80" style:family="text">
      <style:text-properties fo:font-weight="bold" officeooo:rsid="014a9116" style:font-weight-asian="bold" style:font-weight-complex="bold"/>
    </style:style>
    <style:style style:name="T81" style:family="text">
      <style:text-properties fo:font-weight="bold" officeooo:rsid="00831f36" style:font-weight-asian="bold" style:font-weight-complex="bold"/>
    </style:style>
    <style:style style:name="T82" style:family="text">
      <style:text-properties fo:font-weight="bold" officeooo:rsid="00acd285" style:font-weight-asian="bold" style:font-weight-complex="bold"/>
    </style:style>
    <style:style style:name="T83" style:family="text">
      <style:text-properties fo:font-weight="bold" officeooo:rsid="01065ee2" style:font-weight-asian="bold" style:font-weight-complex="bold"/>
    </style:style>
    <style:style style:name="T84" style:family="text">
      <style:text-properties fo:font-weight="bold" officeooo:rsid="014e0887" style:font-weight-asian="bold" style:font-weight-complex="bold"/>
    </style:style>
    <style:style style:name="T85" style:family="text">
      <style:text-properties fo:font-weight="bold" officeooo:rsid="0106d099" style:font-weight-asian="bold" style:font-weight-complex="bold"/>
    </style:style>
    <style:style style:name="T86" style:family="text">
      <style:text-properties fo:font-weight="bold" officeooo:rsid="014ebd35" style:font-weight-asian="bold" style:font-weight-complex="bold"/>
    </style:style>
    <style:style style:name="T87" style:family="text">
      <style:text-properties fo:font-weight="bold" officeooo:rsid="01500955" style:font-weight-asian="bold" style:font-weight-complex="bold"/>
    </style:style>
    <style:style style:name="T88" style:family="text">
      <style:text-properties fo:font-weight="bold" officeooo:rsid="00af3936" style:font-weight-asian="bold" style:font-weight-complex="bold"/>
    </style:style>
    <style:style style:name="T89" style:family="text">
      <style:text-properties fo:font-weight="bold" officeooo:rsid="0151efd9" style:font-weight-asian="bold" style:font-weight-complex="bold"/>
    </style:style>
    <style:style style:name="T90" style:family="text">
      <style:text-properties fo:font-weight="bold" officeooo:rsid="01128475" style:font-weight-asian="bold" style:font-weight-complex="bold"/>
    </style:style>
    <style:style style:name="T91" style:family="text">
      <style:text-properties fo:font-weight="bold" officeooo:rsid="00b31d67" style:font-weight-asian="bold" style:font-weight-complex="bold"/>
    </style:style>
    <style:style style:name="T92" style:family="text">
      <style:text-properties fo:font-weight="bold" officeooo:rsid="008f41fb" style:font-weight-asian="bold" style:font-weight-complex="bold"/>
    </style:style>
    <style:style style:name="T93" style:family="text">
      <style:text-properties fo:font-weight="bold" officeooo:rsid="00ce53bd" style:font-weight-asian="bold" style:font-weight-complex="bold"/>
    </style:style>
    <style:style style:name="T94" style:family="text">
      <style:text-properties fo:font-weight="bold" officeooo:rsid="016aab28" style:font-weight-asian="bold" style:font-weight-complex="bold"/>
    </style:style>
    <style:style style:name="T95" style:family="text">
      <style:text-properties fo:font-weight="bold" officeooo:rsid="00cc048b" style:font-weight-asian="bold" style:font-weight-complex="bold"/>
    </style:style>
    <style:style style:name="T96" style:family="text">
      <style:text-properties fo:font-weight="bold" officeooo:rsid="016e3324" style:font-weight-asian="bold" style:font-weight-complex="bold"/>
    </style:style>
    <style:style style:name="T97" style:family="text">
      <style:text-properties fo:font-weight="bold" officeooo:rsid="01722cc3" style:font-weight-asian="bold" style:font-weight-complex="bold"/>
    </style:style>
    <style:style style:name="T98" style:family="text">
      <style:text-properties fo:font-weight="bold" officeooo:rsid="00f2fe15" style:font-weight-asian="bold" style:font-weight-complex="bold"/>
    </style:style>
    <style:style style:name="T99" style:family="text">
      <style:text-properties fo:font-weight="bold" officeooo:rsid="012cc601" style:font-weight-asian="bold" style:font-weight-complex="bold"/>
    </style:style>
    <style:style style:name="T100" style:family="text">
      <style:text-properties fo:font-weight="bold" officeooo:rsid="01786a49" style:font-weight-asian="bold" style:font-weight-complex="bold"/>
    </style:style>
    <style:style style:name="T101" style:family="text">
      <style:text-properties fo:font-weight="bold" officeooo:rsid="0181961b" style:font-weight-asian="bold" style:font-weight-complex="bold"/>
    </style:style>
    <style:style style:name="T102" style:family="text">
      <style:text-properties fo:font-weight="bold" officeooo:rsid="01859c7d" style:font-weight-asian="bold" style:font-weight-complex="bold"/>
    </style:style>
    <style:style style:name="T103" style:family="text">
      <style:text-properties fo:font-weight="bold" officeooo:rsid="01850587" style:font-weight-asian="bold" style:font-weight-complex="bold"/>
    </style:style>
    <style:style style:name="T104" style:family="text">
      <style:text-properties fo:font-weight="bold" officeooo:rsid="019282c6" style:font-weight-asian="bold" style:font-weight-complex="bold"/>
    </style:style>
    <style:style style:name="T105" style:family="text">
      <style:text-properties fo:font-weight="bold" officeooo:rsid="01328286" style:font-weight-asian="bold" style:font-weight-complex="bold"/>
    </style:style>
    <style:style style:name="T106" style:family="text">
      <style:text-properties fo:font-weight="bold" officeooo:rsid="0193218e" style:font-weight-asian="bold" style:font-weight-complex="bold"/>
    </style:style>
    <style:style style:name="T107" style:family="text">
      <style:text-properties fo:font-weight="bold" officeooo:rsid="013d5aeb" style:font-weight-asian="bold" style:font-weight-complex="bold"/>
    </style:style>
    <style:style style:name="T108" style:family="text">
      <style:text-properties fo:font-weight="bold" officeooo:rsid="0194f66f" style:font-weight-asian="bold" style:font-weight-complex="bold"/>
    </style:style>
    <style:style style:name="T109" style:family="text">
      <style:text-properties fo:font-weight="bold" officeooo:rsid="019db8c7" style:font-weight-asian="bold" style:font-weight-complex="bold"/>
    </style:style>
    <style:style style:name="T110" style:family="text">
      <style:text-properties fo:font-weight="bold" officeooo:rsid="011e48d5" style:font-weight-asian="bold" style:font-weight-complex="bold"/>
    </style:style>
    <style:style style:name="T111" style:family="text">
      <style:text-properties fo:font-weight="bold" officeooo:rsid="0099882f" style:font-weight-asian="bold" style:font-weight-complex="bold"/>
    </style:style>
    <style:style style:name="T112" style:family="text">
      <style:text-properties fo:font-weight="bold" officeooo:rsid="01a6e8e6" style:font-weight-asian="bold" style:font-weight-complex="bold"/>
    </style:style>
    <style:style style:name="T113" style:family="text">
      <style:text-properties fo:font-weight="bold" officeooo:rsid="01ae378c" style:font-weight-asian="bold" style:font-weight-complex="bold"/>
    </style:style>
    <style:style style:name="T114" style:family="text">
      <style:text-properties fo:font-weight="bold" officeooo:rsid="008e0e7e" style:font-weight-asian="bold" style:font-weight-complex="bold"/>
    </style:style>
    <style:style style:name="T115" style:family="text">
      <style:text-properties fo:font-weight="bold" officeooo:rsid="0137fdf4" style:font-weight-asian="bold" style:font-weight-complex="bold"/>
    </style:style>
    <style:style style:name="T116" style:family="text">
      <style:text-properties fo:font-weight="bold" officeooo:rsid="01b96b3d" style:font-weight-asian="bold" style:font-weight-complex="bold"/>
    </style:style>
    <style:style style:name="T117" style:family="text">
      <style:text-properties fo:font-weight="bold" officeooo:rsid="010938b8" style:font-weight-asian="bold" style:font-weight-complex="bold"/>
    </style:style>
    <style:style style:name="T118" style:family="text">
      <style:text-properties fo:font-weight="bold" officeooo:rsid="01bb55ed" style:font-weight-asian="bold" style:font-weight-complex="bold"/>
    </style:style>
    <style:style style:name="T119" style:family="text">
      <style:text-properties fo:font-weight="bold" officeooo:rsid="01bc94be" style:font-weight-asian="bold" style:font-weight-complex="bold"/>
    </style:style>
    <style:style style:name="T120" style:family="text">
      <style:text-properties fo:font-weight="bold" officeooo:rsid="01bf340c" style:font-weight-asian="bold" style:font-weight-complex="bold"/>
    </style:style>
    <style:style style:name="T121" style:family="text">
      <style:text-properties fo:font-weight="bold" officeooo:rsid="008a8415" style:font-weight-asian="bold" style:font-weight-complex="bold"/>
    </style:style>
    <style:style style:name="T122" style:family="text">
      <style:text-properties fo:font-weight="bold" officeooo:rsid="01c4d7b5" style:font-weight-asian="bold" style:font-weight-complex="bold"/>
    </style:style>
    <style:style style:name="T123" style:family="text">
      <style:text-properties fo:font-weight="bold" officeooo:rsid="018eebe9" style:font-weight-asian="bold" style:font-weight-complex="bold"/>
    </style:style>
    <style:style style:name="T124" style:family="text">
      <style:text-properties fo:font-weight="bold" officeooo:rsid="0095e135" style:font-weight-asian="bold" style:font-weight-complex="bold"/>
    </style:style>
    <style:style style:name="T125" style:family="text">
      <style:text-properties fo:font-weight="bold" officeooo:rsid="01c804ae" style:font-weight-asian="bold" style:font-weight-complex="bold"/>
    </style:style>
    <style:style style:name="T126" style:family="text">
      <style:text-properties fo:font-weight="bold" officeooo:rsid="01c9adcc" style:font-weight-asian="bold" style:font-weight-complex="bold"/>
    </style:style>
    <style:style style:name="T127" style:family="text">
      <style:text-properties fo:font-weight="bold" officeooo:rsid="01cc9823" style:font-weight-asian="bold" style:font-weight-complex="bold"/>
    </style:style>
    <style:style style:name="T128" style:family="text">
      <style:text-properties fo:font-weight="bold" officeooo:rsid="01ce15bc" style:font-weight-asian="bold" style:font-weight-complex="bold"/>
    </style:style>
    <style:style style:name="T129" style:family="text">
      <style:text-properties officeooo:rsid="00a7158e"/>
    </style:style>
    <style:style style:name="T130" style:family="text">
      <style:text-properties fo:color="#000000" style:font-name="Georgia" fo:font-style="normal" fo:font-weight="normal" officeooo:rsid="00853b41" style:font-name-asian="Liberation Serif1" style:font-style-asian="normal" style:font-weight-asian="normal" style:font-name-complex="Liberation Serif1" style:font-style-complex="normal" style:font-weight-complex="normal"/>
    </style:style>
    <style:style style:name="T131" style:family="text">
      <style:text-properties fo:color="#000000" style:font-name="Georgia" fo:font-style="normal" fo:font-weight="normal" officeooo:rsid="010ed533" style:font-name-asian="Liberation Serif1" style:font-style-asian="normal" style:font-weight-asian="normal" style:font-name-complex="Liberation Serif1" style:font-style-complex="normal" style:font-weight-complex="normal"/>
    </style:style>
    <style:style style:name="T132" style:family="text">
      <style:text-properties fo:color="#000000" style:font-name="Georgia" fo:font-style="normal" fo:font-weight="normal" officeooo:rsid="00acd285" style:font-name-asian="Liberation Serif1" style:font-style-asian="normal" style:font-weight-asian="normal" style:font-name-complex="Liberation Serif1" style:font-style-complex="normal" style:font-weight-complex="normal"/>
    </style:style>
    <style:style style:name="T133" style:family="text">
      <style:text-properties fo:color="#000000" style:font-name="Georgia" fo:font-style="normal" fo:font-weight="normal" officeooo:rsid="00b31d67" style:font-name-asian="Liberation Serif1" style:font-style-asian="normal" style:font-weight-asian="normal" style:font-name-complex="Liberation Serif1" style:font-style-complex="normal" style:font-weight-complex="normal"/>
    </style:style>
    <style:style style:name="T134" style:family="text">
      <style:text-properties fo:color="#000000" style:font-name="Georgia" fo:font-style="normal" fo:font-weight="normal" officeooo:rsid="00ca5040" style:font-name-asian="Liberation Serif1" style:font-style-asian="normal" style:font-weight-asian="normal" style:font-name-complex="Liberation Serif1" style:font-style-complex="normal" style:font-weight-complex="normal"/>
    </style:style>
    <style:style style:name="T135" style:family="text">
      <style:text-properties fo:color="#000000" style:font-name="Georgia" fo:font-style="normal" fo:font-weight="normal" officeooo:rsid="0096fa7e" style:font-name-asian="Liberation Serif1" style:font-style-asian="normal" style:font-weight-asian="normal" style:font-name-complex="Liberation Serif1" style:font-style-complex="normal" style:font-weight-complex="normal"/>
    </style:style>
    <style:style style:name="T136" style:family="text">
      <style:text-properties fo:color="#000000" style:font-name="Georgia" fo:font-style="normal" fo:font-weight="normal" officeooo:rsid="011a1edf" style:font-name-asian="Liberation Serif1" style:font-style-asian="normal" style:font-weight-asian="normal" style:font-name-complex="Liberation Serif1" style:font-style-complex="normal" style:font-weight-complex="normal"/>
    </style:style>
    <style:style style:name="T137" style:family="text">
      <style:text-properties fo:color="#000000" style:font-name="Georgia" fo:font-style="normal" fo:font-weight="normal" officeooo:rsid="0193218e" style:font-name-asian="Liberation Serif1" style:font-style-asian="normal" style:font-weight-asian="normal" style:font-name-complex="Liberation Serif1" style:font-style-complex="normal" style:font-weight-complex="normal"/>
    </style:style>
    <style:style style:name="T138" style:family="text">
      <style:text-properties fo:color="#000000" style:font-name="Georgia" fo:font-style="normal" fo:font-weight="normal" officeooo:rsid="0193bfc3" style:font-name-asian="Liberation Serif1" style:font-style-asian="normal" style:font-weight-asian="normal" style:font-name-complex="Liberation Serif1" style:font-style-complex="normal" style:font-weight-complex="normal"/>
    </style:style>
    <style:style style:name="T139" style:family="text">
      <style:text-properties fo:color="#000000" style:font-name="Georgia" fo:font-style="normal" fo:font-weight="normal" officeooo:rsid="00972626" style:font-name-asian="Liberation Serif1" style:font-style-asian="normal" style:font-weight-asian="normal" style:font-name-complex="Liberation Serif1" style:font-style-complex="normal" style:font-weight-complex="normal"/>
    </style:style>
    <style:style style:name="T140" style:family="text">
      <style:text-properties fo:color="#000000" style:font-name="Georgia" fo:font-style="normal" fo:font-weight="normal" officeooo:rsid="01cb4d42" style:font-name-asian="Liberation Serif1" style:font-style-asian="normal" style:font-weight-asian="normal" style:font-name-complex="Liberation Serif1" style:font-style-complex="normal" style:font-weight-complex="normal"/>
    </style:style>
    <style:style style:name="T141" style:family="text">
      <style:text-properties fo:color="#000000" style:font-name="Georgia" fo:font-style="normal" fo:font-weight="bold" officeooo:rsid="00853b41" style:font-name-asian="Liberation Serif1" style:font-style-asian="normal" style:font-weight-asian="bold" style:font-name-complex="Liberation Serif1" style:font-style-complex="normal" style:font-weight-complex="bold"/>
    </style:style>
    <style:style style:name="T142" style:family="text">
      <style:text-properties fo:color="#000000" style:font-name="Georgia" fo:font-style="normal" fo:font-weight="bold" officeooo:rsid="010ed533" style:font-name-asian="Liberation Serif1" style:font-style-asian="normal" style:font-weight-asian="bold" style:font-name-complex="Liberation Serif1" style:font-style-complex="normal" style:font-weight-complex="bold"/>
    </style:style>
    <style:style style:name="T143" style:family="text">
      <style:text-properties fo:color="#000000" style:font-name="Georgia" fo:font-style="normal" fo:font-weight="bold" officeooo:rsid="00acd285" style:font-name-asian="Liberation Serif1" style:font-style-asian="normal" style:font-weight-asian="bold" style:font-name-complex="Liberation Serif1" style:font-style-complex="normal" style:font-weight-complex="bold"/>
    </style:style>
    <style:style style:name="T144" style:family="text">
      <style:text-properties fo:color="#000000" style:font-name="Georgia" fo:font-style="normal" fo:font-weight="bold" officeooo:rsid="01106a06" style:font-name-asian="Liberation Serif1" style:font-style-asian="normal" style:font-weight-asian="bold" style:font-name-complex="Liberation Serif1" style:font-style-complex="normal" style:font-weight-complex="bold"/>
    </style:style>
    <style:style style:name="T145" style:family="text">
      <style:text-properties fo:color="#000000" style:font-name="Georgia" fo:font-style="normal" fo:font-weight="bold" officeooo:rsid="0096fa7e" style:font-name-asian="Liberation Serif1" style:font-style-asian="normal" style:font-weight-asian="bold" style:font-name-complex="Liberation Serif1" style:font-style-complex="normal" style:font-weight-complex="bold"/>
    </style:style>
    <style:style style:name="T146" style:family="text">
      <style:text-properties fo:color="#000000" style:font-name="Georgia" fo:font-style="normal" fo:font-weight="bold" officeooo:rsid="0193218e" style:font-name-asian="Liberation Serif1" style:font-style-asian="normal" style:font-weight-asian="bold" style:font-name-complex="Liberation Serif1" style:font-style-complex="normal" style:font-weight-complex="bold"/>
    </style:style>
    <style:style style:name="T147" style:family="text">
      <style:text-properties fo:color="#000000" style:font-name="Georgia" fo:font-style="normal" fo:font-weight="bold" officeooo:rsid="01cb4d42" style:font-name-asian="Liberation Serif1" style:font-style-asian="normal" style:font-weight-asian="bold" style:font-name-complex="Liberation Serif1" style:font-style-complex="normal" style:font-weight-complex="bold"/>
    </style:style>
    <style:style style:name="T148" style:family="text">
      <style:text-properties fo:color="#000000" style:font-name="Georgia" fo:font-style="normal" style:text-underline-style="solid" style:text-underline-width="auto" style:text-underline-color="font-color" fo:font-weight="normal" officeooo:rsid="00b31d67" style:font-name-asian="Liberation Serif1" style:font-style-asian="normal" style:font-weight-asian="normal" style:font-name-complex="Liberation Serif1" style:font-style-complex="normal" style:font-weight-complex="normal"/>
    </style:style>
    <style:style style:name="T149" style:family="text">
      <style:text-properties fo:color="#000000" style:font-name="Georgia" fo:font-style="normal" style:text-underline-style="solid" style:text-underline-width="auto" style:text-underline-color="font-color" fo:font-weight="normal" officeooo:rsid="00ca5040" style:font-name-asian="Liberation Serif1" style:font-style-asian="normal" style:font-weight-asian="normal" style:font-name-complex="Liberation Serif1" style:font-style-complex="normal" style:font-weight-complex="normal"/>
    </style:style>
    <style:style style:name="T150" style:family="text">
      <style:text-properties fo:color="#000000" style:font-name="Georgia" fo:font-style="italic" fo:font-weight="normal" officeooo:rsid="0088adea" style:font-name-asian="Liberation Serif1" style:font-style-asian="italic" style:font-weight-asian="normal" style:font-name-complex="Liberation Serif1" style:font-style-complex="italic" style:font-weight-complex="normal"/>
    </style:style>
    <style:style style:name="T151" style:family="text">
      <style:text-properties style:text-underline-style="solid" style:text-underline-width="auto" style:text-underline-color="font-color"/>
    </style:style>
    <style:style style:name="T152" style:family="text">
      <style:text-properties style:text-underline-style="solid" style:text-underline-width="auto" style:text-underline-color="font-color" officeooo:rsid="00a7158e"/>
    </style:style>
    <style:style style:name="T153" style:family="text">
      <style:text-properties style:text-underline-style="solid" style:text-underline-width="auto" style:text-underline-color="font-color" fo:font-weight="bold" style:font-weight-asian="bold" style:font-weight-complex="bold"/>
    </style:style>
    <style:style style:name="T154" style:family="text">
      <style:text-properties style:text-underline-style="solid" style:text-underline-width="auto" style:text-underline-color="font-color" fo:font-weight="bold" officeooo:rsid="009590b7" style:font-weight-asian="bold" style:font-weight-complex="bold"/>
    </style:style>
    <style:style style:name="T155" style:family="text">
      <style:text-properties style:text-underline-style="solid" style:text-underline-width="auto" style:text-underline-color="font-color" fo:font-weight="bold" officeooo:rsid="01328286" style:font-weight-asian="bold" style:font-weight-complex="bold"/>
    </style:style>
    <style:style style:name="T156" style:family="text">
      <style:text-properties style:text-underline-style="solid" style:text-underline-width="auto" style:text-underline-color="font-color" fo:font-weight="bold" officeooo:rsid="019282c6" style:font-weight-asian="bold" style:font-weight-complex="bold"/>
    </style:style>
    <style:style style:name="T157" style:family="text">
      <style:text-properties style:text-underline-style="solid" style:text-underline-width="auto" style:text-underline-color="font-color" fo:font-weight="bold" officeooo:rsid="009af4c7" style:font-weight-asian="bold" style:font-weight-complex="bold"/>
    </style:style>
    <style:style style:name="T158" style:family="text">
      <style:text-properties style:text-underline-style="solid" style:text-underline-width="auto" style:text-underline-color="font-color" officeooo:rsid="0176028d"/>
    </style:style>
    <style:style style:name="T159" style:family="text">
      <style:text-properties style:text-underline-style="solid" style:text-underline-width="auto" style:text-underline-color="font-color" officeooo:rsid="0193bfc3"/>
    </style:style>
    <style:style style:name="T160" style:family="text">
      <style:text-properties officeooo:rsid="00a860b5"/>
    </style:style>
    <style:style style:name="T161" style:family="text">
      <style:text-properties officeooo:rsid="00aa8b4f"/>
    </style:style>
    <style:style style:name="T162" style:family="text">
      <style:text-properties officeooo:rsid="00acd285"/>
    </style:style>
    <style:style style:name="T163" style:family="text">
      <style:text-properties officeooo:rsid="00ad929f"/>
    </style:style>
    <style:style style:name="T164" style:family="text">
      <style:text-properties officeooo:rsid="00af3936"/>
    </style:style>
    <style:style style:name="T165" style:family="text">
      <style:text-properties officeooo:rsid="00b31d67"/>
    </style:style>
    <style:style style:name="T166" style:family="text">
      <style:text-properties officeooo:rsid="00b51c83"/>
    </style:style>
    <style:style style:name="T167" style:family="text">
      <style:text-properties officeooo:rsid="00cc048b"/>
    </style:style>
    <style:style style:name="T168" style:family="text">
      <style:text-properties officeooo:rsid="00cdf26d"/>
    </style:style>
    <style:style style:name="T169" style:family="text">
      <style:text-properties officeooo:rsid="00f185ef"/>
    </style:style>
    <style:style style:name="T170" style:family="text">
      <style:text-properties officeooo:rsid="00f2fe15"/>
    </style:style>
    <style:style style:name="T171" style:family="text">
      <style:text-properties officeooo:rsid="0103f4e3"/>
    </style:style>
    <style:style style:name="T172" style:family="text">
      <style:text-properties officeooo:rsid="01065ee2"/>
    </style:style>
    <style:style style:name="T173" style:family="text">
      <style:text-properties officeooo:rsid="0106d099"/>
    </style:style>
    <style:style style:name="T174" style:family="text">
      <style:text-properties officeooo:rsid="010938b8"/>
    </style:style>
    <style:style style:name="T175" style:family="text">
      <style:text-properties officeooo:rsid="010a09ac"/>
    </style:style>
    <style:style style:name="T176" style:family="text">
      <style:text-properties officeooo:rsid="010bc4fe"/>
    </style:style>
    <style:style style:name="T177" style:family="text">
      <style:text-properties officeooo:rsid="010ed533"/>
    </style:style>
    <style:style style:name="T178" style:family="text">
      <style:text-properties officeooo:rsid="01118637"/>
    </style:style>
    <style:style style:name="T179" style:family="text">
      <style:text-properties officeooo:rsid="0111902a"/>
    </style:style>
    <style:style style:name="T180" style:family="text">
      <style:text-properties officeooo:rsid="0111c4bb"/>
    </style:style>
    <style:style style:name="T181" style:family="text">
      <style:text-properties officeooo:rsid="01128475"/>
    </style:style>
    <style:style style:name="T182" style:family="text">
      <style:text-properties officeooo:rsid="01174030"/>
    </style:style>
    <style:style style:name="T183" style:family="text">
      <style:text-properties officeooo:rsid="0119c661"/>
    </style:style>
    <style:style style:name="T184" style:family="text">
      <style:text-properties officeooo:rsid="011a1edf"/>
    </style:style>
    <style:style style:name="T185" style:family="text">
      <style:text-properties officeooo:rsid="011d5dd4"/>
    </style:style>
    <style:style style:name="T186" style:family="text">
      <style:text-properties officeooo:rsid="01239eee"/>
    </style:style>
    <style:style style:name="T187" style:family="text">
      <style:text-properties officeooo:rsid="012695f4"/>
    </style:style>
    <style:style style:name="T188" style:family="text">
      <style:text-properties officeooo:rsid="0127e811"/>
    </style:style>
    <style:style style:name="T189" style:family="text">
      <style:text-properties officeooo:rsid="0128ff40"/>
    </style:style>
    <style:style style:name="T190" style:family="text">
      <style:text-properties officeooo:rsid="012cc601"/>
    </style:style>
    <style:style style:name="T191" style:family="text">
      <style:text-properties officeooo:rsid="0130ce34"/>
    </style:style>
    <style:style style:name="T192" style:family="text">
      <style:text-properties officeooo:rsid="01328286"/>
    </style:style>
    <style:style style:name="T193" style:family="text">
      <style:text-properties officeooo:rsid="01359d33"/>
    </style:style>
    <style:style style:name="T194" style:family="text">
      <style:text-properties fo:font-style="italic" style:font-style-asian="italic" style:font-style-complex="italic"/>
    </style:style>
    <style:style style:name="T195" style:family="text">
      <style:text-properties officeooo:rsid="0136460f"/>
    </style:style>
    <style:style style:name="T196" style:family="text">
      <style:text-properties officeooo:rsid="013b4520"/>
    </style:style>
    <style:style style:name="T197" style:family="text">
      <style:text-properties officeooo:rsid="013d5aeb"/>
    </style:style>
    <style:style style:name="T198" style:family="text">
      <style:text-properties officeooo:rsid="0146278c"/>
    </style:style>
    <style:style style:name="T199" style:family="text">
      <style:text-properties officeooo:rsid="014a9116"/>
    </style:style>
    <style:style style:name="T200" style:family="text">
      <style:text-properties officeooo:rsid="014cd423"/>
    </style:style>
    <style:style style:name="T201" style:family="text">
      <style:text-properties officeooo:rsid="014e0887"/>
    </style:style>
    <style:style style:name="T202" style:family="text">
      <style:text-properties officeooo:rsid="014ebd35"/>
    </style:style>
    <style:style style:name="T203" style:family="text">
      <style:text-properties officeooo:rsid="01500955"/>
    </style:style>
    <style:style style:name="T204" style:family="text">
      <style:text-properties officeooo:rsid="0151efd9"/>
    </style:style>
    <style:style style:name="T205" style:family="text">
      <style:text-properties officeooo:rsid="01540f8f"/>
    </style:style>
    <style:style style:name="T206" style:family="text">
      <style:text-properties officeooo:rsid="0158433f"/>
    </style:style>
    <style:style style:name="T207" style:family="text">
      <style:text-properties officeooo:rsid="015bfc3c"/>
    </style:style>
    <style:style style:name="T208" style:family="text">
      <style:text-properties officeooo:rsid="015d2571"/>
    </style:style>
    <style:style style:name="T209" style:family="text">
      <style:text-properties officeooo:rsid="01656185"/>
    </style:style>
    <style:style style:name="T210" style:family="text">
      <style:text-properties officeooo:rsid="00ce53bd"/>
    </style:style>
    <style:style style:name="T211" style:family="text">
      <style:text-properties officeooo:rsid="0084a195"/>
    </style:style>
    <style:style style:name="T212" style:family="text">
      <style:text-properties officeooo:rsid="0167729a"/>
    </style:style>
    <style:style style:name="T213" style:family="text">
      <style:text-properties officeooo:rsid="016aab28"/>
    </style:style>
    <style:style style:name="T214" style:family="text">
      <style:text-properties officeooo:rsid="016cc33c"/>
    </style:style>
    <style:style style:name="T215" style:family="text">
      <style:text-properties officeooo:rsid="016e3324"/>
    </style:style>
    <style:style style:name="T216" style:family="text">
      <style:text-properties officeooo:rsid="01722cc3"/>
    </style:style>
    <style:style style:name="T217" style:family="text">
      <style:text-properties officeooo:rsid="0173bc1a"/>
    </style:style>
    <style:style style:name="T218" style:family="text">
      <style:text-properties officeooo:rsid="0176028d"/>
    </style:style>
    <style:style style:name="T219" style:family="text">
      <style:text-properties officeooo:rsid="0181961b"/>
    </style:style>
    <style:style style:name="T220" style:family="text">
      <style:text-properties officeooo:rsid="01833288"/>
    </style:style>
    <style:style style:name="T221" style:family="text">
      <style:text-properties officeooo:rsid="01850587"/>
    </style:style>
    <style:style style:name="T222" style:family="text">
      <style:text-properties officeooo:rsid="01859c7d"/>
    </style:style>
    <style:style style:name="T223" style:family="text">
      <style:text-properties officeooo:rsid="0187de9b"/>
    </style:style>
    <style:style style:name="T224" style:family="text">
      <style:text-properties officeooo:rsid="0188a74a"/>
    </style:style>
    <style:style style:name="T225" style:family="text">
      <style:text-properties officeooo:rsid="01891ddc"/>
    </style:style>
    <style:style style:name="T226" style:family="text">
      <style:text-properties officeooo:rsid="018b047f"/>
    </style:style>
    <style:style style:name="T227" style:family="text">
      <style:text-properties officeooo:rsid="018eebe9"/>
    </style:style>
    <style:style style:name="T228" style:family="text">
      <style:text-properties officeooo:rsid="019282c6"/>
    </style:style>
    <style:style style:name="T229" style:family="text">
      <style:text-properties style:text-underline-style="none"/>
    </style:style>
    <style:style style:name="T230" style:family="text">
      <style:text-properties style:text-underline-style="none" fo:font-weight="bold" style:font-weight-asian="bold" style:font-weight-complex="bold"/>
    </style:style>
    <style:style style:name="T231" style:family="text">
      <style:text-properties officeooo:rsid="0193218e"/>
    </style:style>
    <style:style style:name="T232" style:family="text">
      <style:text-properties officeooo:rsid="0193bfc3"/>
    </style:style>
    <style:style style:name="T233" style:family="text">
      <style:text-properties officeooo:rsid="0194f66f"/>
    </style:style>
    <style:style style:name="T234" style:family="text">
      <style:text-properties officeooo:rsid="019681bd"/>
    </style:style>
    <style:style style:name="T235" style:family="text">
      <style:text-properties officeooo:rsid="01971d8e"/>
    </style:style>
    <style:style style:name="T236" style:family="text">
      <style:text-properties officeooo:rsid="019c027e"/>
    </style:style>
    <style:style style:name="T237" style:family="text">
      <style:text-properties officeooo:rsid="019db8c7"/>
    </style:style>
    <style:style style:name="T238" style:family="text">
      <style:text-properties officeooo:rsid="019efbce"/>
    </style:style>
    <style:style style:name="T239" style:family="text">
      <style:text-properties officeooo:rsid="0099882f"/>
    </style:style>
    <style:style style:name="T240" style:family="text">
      <style:text-properties officeooo:rsid="01a4b833"/>
    </style:style>
    <style:style style:name="T241" style:family="text">
      <style:text-properties officeooo:rsid="01a6e8e6"/>
    </style:style>
    <style:style style:name="T242" style:family="text">
      <style:text-properties officeooo:rsid="01ae378c"/>
    </style:style>
    <style:style style:name="T243" style:family="text">
      <style:text-properties officeooo:rsid="01b53cf8"/>
    </style:style>
    <style:style style:name="T244" style:family="text">
      <style:text-properties fo:font-size="11pt" style:font-size-asian="11pt" style:font-size-complex="11pt"/>
    </style:style>
    <style:style style:name="T245" style:family="text">
      <style:text-properties fo:font-size="11pt" officeooo:rsid="0106d099" style:font-size-asian="11pt" style:font-size-complex="11pt"/>
    </style:style>
    <style:style style:name="T246" style:family="text">
      <style:text-properties fo:font-size="11pt" officeooo:rsid="014e0887" style:font-size-asian="11pt" style:font-size-complex="11pt"/>
    </style:style>
    <style:style style:name="T247" style:family="text">
      <style:text-properties fo:font-size="11pt" officeooo:rsid="00aba04b" style:font-size-asian="11pt" style:font-size-complex="11pt"/>
    </style:style>
    <style:style style:name="T248" style:family="text">
      <style:text-properties fo:font-size="11pt" officeooo:rsid="0176028d" style:font-size-asian="11pt" style:font-size-complex="11pt"/>
    </style:style>
    <style:style style:name="T249" style:family="text">
      <style:text-properties fo:font-size="11pt" officeooo:rsid="008fd6f7" style:font-size-asian="11pt" style:font-size-complex="11pt"/>
    </style:style>
    <style:style style:name="T250" style:family="text">
      <style:text-properties fo:font-size="11pt" officeooo:rsid="00cc048b" style:font-size-asian="11pt" style:font-size-complex="11pt"/>
    </style:style>
    <style:style style:name="T251" style:family="text">
      <style:text-properties fo:font-size="11pt" fo:font-weight="bold" style:font-size-asian="11pt" style:font-weight-asian="bold" style:font-size-complex="11pt" style:font-weight-complex="bold"/>
    </style:style>
    <style:style style:name="T252" style:family="text">
      <style:text-properties fo:font-size="11pt" fo:font-weight="bold" officeooo:rsid="00aba04b" style:font-size-asian="11pt" style:font-weight-asian="bold" style:font-size-complex="11pt" style:font-weight-complex="bold"/>
    </style:style>
    <style:style style:name="T253" style:family="text">
      <style:text-properties fo:font-size="11pt" fo:font-weight="bold" officeooo:rsid="0176028d" style:font-size-asian="11pt" style:font-weight-asian="bold" style:font-size-complex="11pt" style:font-weight-complex="bold"/>
    </style:style>
    <style:style style:name="T254" style:family="text">
      <style:text-properties officeooo:rsid="01b96b3d"/>
    </style:style>
    <style:style style:name="T255" style:family="text">
      <style:text-properties officeooo:rsid="01baecd1"/>
    </style:style>
    <style:style style:name="T256" style:family="text">
      <style:text-properties officeooo:rsid="01bb55ed"/>
    </style:style>
    <style:style style:name="T257" style:family="text">
      <style:text-properties officeooo:rsid="01bc94be"/>
    </style:style>
    <style:style style:name="T258" style:family="text">
      <style:text-properties officeooo:rsid="01bdb618"/>
    </style:style>
    <style:style style:name="T259" style:family="text">
      <style:text-properties officeooo:rsid="01bf340c"/>
    </style:style>
    <style:style style:name="T260" style:family="text">
      <style:text-properties officeooo:rsid="01c2d211"/>
    </style:style>
    <style:style style:name="T261" style:family="text">
      <style:text-properties officeooo:rsid="01c4d7b5"/>
    </style:style>
    <style:style style:name="T262" style:family="text">
      <style:text-properties officeooo:rsid="01c61dbc"/>
    </style:style>
    <style:style style:name="T263" style:family="text">
      <style:text-properties officeooo:rsid="01c804ae"/>
    </style:style>
    <style:style style:name="T264" style:family="text">
      <style:text-properties officeooo:rsid="01c9adcc"/>
    </style:style>
    <style:style style:name="T265" style:family="text">
      <style:text-properties officeooo:rsid="01cb4d42"/>
    </style:style>
    <style:style style:name="T266" style:family="text">
      <style:text-properties officeooo:rsid="01cb9d75"/>
    </style:style>
    <style:style style:name="T267" style:family="text">
      <style:text-properties officeooo:rsid="01cc9823"/>
    </style:style>
    <style:style style:name="T268" style:family="text">
      <style:text-properties officeooo:rsid="01ce01f3"/>
    </style:style>
    <style:style style:name="T269" style:family="text">
      <style:text-properties officeooo:rsid="01ce15b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table-of-content text:style-name="Sect1" text:protected="true" text:name="Table of Contents1">
        <text:table-of-content-source text:outline-level="10">
          <text:index-title-template text:style-name="Contents_20_Heading">TAR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RALOMJEGYZÉK</text:p>
          </text:index-title>
          <text:p text:style-name="P287"><text:a xlink:type="simple" xlink:href="#__RefHeading___Toc13611_3214912270" text:style-name="Index_20_Link" text:visited-style-name="Index_20_Link">⊗ <text:s/>A Bibliához való viszony Izrael népe történetében<text:tab/>3</text:a></text:p>
          <text:p text:style-name="P288"><text:a xlink:type="simple" xlink:href="#__RefHeading___Toc5740_2663764077" text:style-name="Index_20_Link" text:visited-style-name="Index_20_Link">✽ <text:s/>Szóbeli hagyományozás<text:tab/>3</text:a></text:p>
          <text:p text:style-name="P288"><text:a xlink:type="simple" xlink:href="#__RefHeading___Toc5742_2663764077" text:style-name="Index_20_Link" text:visited-style-name="Index_20_Link">✽ <text:s/>Írásba foglalás (a bűn megsokasodása)<text:tab/>3</text:a></text:p>
          <text:p text:style-name="P289"><text:a xlink:type="simple" xlink:href="#__RefHeading___Toc2265_1098734313" text:style-name="Index_20_Link" text:visited-style-name="Index_20_Link"><text:s text:c="6"/>✿ A rögzítés szükségessége<text:tab/>3</text:a></text:p>
          <text:p text:style-name="P289"><text:a xlink:type="simple" xlink:href="#__RefHeading___Toc2267_1098734313" text:style-name="Index_20_Link" text:visited-style-name="Index_20_Link"><text:s text:c="6"/>✿ Az írott kinyilatkoztatás ismerete<text:tab/>3</text:a></text:p>
          <text:p text:style-name="P289"><text:a xlink:type="simple" xlink:href="#__RefHeading___Toc2269_1098734313" text:style-name="Index_20_Link" text:visited-style-name="Index_20_Link"><text:s text:c="6"/>✿ Oktatás<text:tab/>4</text:a></text:p>
          <text:p text:style-name="P289"><text:a xlink:type="simple" xlink:href="#__RefHeading___Toc2271_1098734313" text:style-name="Index_20_Link" text:visited-style-name="Index_20_Link"><text:s text:c="6"/>✿ A reformációs időszakok szükségessége<text:tab/>4</text:a></text:p>
          <text:p text:style-name="P288"><text:a xlink:type="simple" xlink:href="#__RefHeading___Toc13613_3214912270" text:style-name="Index_20_Link" text:visited-style-name="Index_20_Link">✽ <text:s/>Hat nagy reformidőszak Izrael népe történetében<text:tab/>4</text:a></text:p>
          <text:p text:style-name="P289"><text:a xlink:type="simple" xlink:href="#__RefHeading___Toc13615_3214912270" text:style-name="Index_20_Link" text:visited-style-name="Index_20_Link"><text:s text:c="6"/>✿ 1. Sámuel próféta (i.e. 12–11. sz.)<text:tab/>4</text:a></text:p>
          <text:p text:style-name="P290"><text:a xlink:type="simple" xlink:href="#__RefHeading___Toc5730_2663764077" text:style-name="Index_20_Link" text:visited-style-name="Index_20_Link"><text:s text:c="11"/>☼ A nép lelkiállapota a bírák korában<text:tab/>4</text:a></text:p>
          <text:p text:style-name="P290"><text:a xlink:type="simple" xlink:href="#__RefHeading___Toc5732_2663764077" text:style-name="Index_20_Link" text:visited-style-name="Index_20_Link"><text:s text:c="11"/>☼ Sámuel próféta<text:tab/>5</text:a></text:p>
          <text:p text:style-name="P290"><text:a xlink:type="simple" xlink:href="#__RefHeading___Toc5734_2663764077" text:style-name="Index_20_Link" text:visited-style-name="Index_20_Link"><text:s text:c="11"/>☼ A próféta iskolák<text:tab/>5</text:a></text:p>
          <text:p text:style-name="P291"><text:a xlink:type="simple" xlink:href="#__RefHeading___Toc2171_547845894" text:style-name="Index_20_Link" text:visited-style-name="Index_20_Link"><text:s text:c="21"/>× <text:s/>A nemzet szellemi és erkölcsi jólétének előmozdítása<text:tab/>5</text:a></text:p>
          <text:p text:style-name="P291"><text:a xlink:type="simple" xlink:href="#__RefHeading___Toc2173_547845894" text:style-name="Index_20_Link" text:visited-style-name="Index_20_Link"><text:s text:c="21"/>× <text:s/>Szent iratok gondozása<text:tab/>5</text:a></text:p>
          <text:p text:style-name="P289"><text:a xlink:type="simple" xlink:href="#__RefHeading___Toc13617_3214912270" text:style-name="Index_20_Link" text:visited-style-name="Index_20_Link"><text:s text:c="6"/>✿ 2. Dávid–Salamon kora (i.e. 11–10. sz.)<text:tab/>5</text:a></text:p>
          <text:p text:style-name="P289"><text:a xlink:type="simple" xlink:href="#__RefHeading___Toc13619_3214912270" text:style-name="Index_20_Link" text:visited-style-name="Index_20_Link"><text:s text:c="6"/>✿ 3. Illés próféta (i.e. 9. század)<text:tab/>6</text:a></text:p>
          <text:p text:style-name="P289"><text:a xlink:type="simple" xlink:href="#__RefHeading___Toc13621_3214912270" text:style-name="Index_20_Link" text:visited-style-name="Index_20_Link"><text:s text:c="6"/>✿ 4. Ezékiás (≈ i.e. 715–686)<text:tab/>6</text:a></text:p>
          <text:p text:style-name="P290"><text:a xlink:type="simple" xlink:href="#__RefHeading___Toc2273_1098734313" text:style-name="Index_20_Link" text:visited-style-name="Index_20_Link"><text:s text:c="11"/>☼ A páska ünnep és elhagyása<text:tab/>6</text:a></text:p>
          <text:p text:style-name="P290"><text:a xlink:type="simple" xlink:href="#__RefHeading___Toc2275_1098734313" text:style-name="Index_20_Link" text:visited-style-name="Index_20_Link"><text:s text:c="11"/>☼ Ezékiel újra bevezeti a páska ünnepélését<text:tab/>6</text:a></text:p>
          <text:p text:style-name="P291"><text:a xlink:type="simple" xlink:href="#__RefHeading___Toc2277_1098734313" text:style-name="Index_20_Link" text:visited-style-name="Index_20_Link"><text:s text:c="21"/>× <text:s/>Ezékiel rájön, h. ünnepelni kéne a páskát<text:tab/>6</text:a></text:p>
          <text:p text:style-name="P291"><text:a xlink:type="simple" xlink:href="#__RefHeading___Toc2279_1098734313" text:style-name="Index_20_Link" text:visited-style-name="Index_20_Link"><text:s text:c="21"/>× <text:s/>Rendkívüli páska ünneplés<text:tab/>7</text:a></text:p>
          <text:p text:style-name="P290"><text:a xlink:type="simple" xlink:href="#__RefHeading___Toc2281_1098734313" text:style-name="Index_20_Link" text:visited-style-name="Index_20_Link"><text:s text:c="11"/>☼ Az ezékiási reformáció<text:tab/>7</text:a></text:p>
          <text:p text:style-name="P291"><text:a xlink:type="simple" xlink:href="#__RefHeading___Toc2283_1098734313" text:style-name="Index_20_Link" text:visited-style-name="Index_20_Link"><text:s text:c="21"/>× <text:s/>A páska ünneplésének újra bevezetése<text:tab/>7</text:a></text:p>
          <text:p text:style-name="P291"><text:a xlink:type="simple" xlink:href="#__RefHeading___Toc2285_1098734313" text:style-name="Index_20_Link" text:visited-style-name="Index_20_Link"><text:s text:c="21"/>× <text:s/>Templom tisztítás, bálványok lerombolása<text:tab/>7</text:a></text:p>
          <text:p text:style-name="P290"><text:a xlink:type="simple" xlink:href="#__RefHeading___Toc2287_1098734313" text:style-name="Index_20_Link" text:visited-style-name="Index_20_Link"><text:s text:c="11"/>☼ Ezékiás jelentősége<text:tab/>7</text:a></text:p>
          <text:p text:style-name="P290"><text:a xlink:type="simple" xlink:href="#__RefHeading___Toc2289_1098734313" text:style-name="Index_20_Link" text:visited-style-name="Index_20_Link"><text:s text:c="11"/>☼ Ezékiás után<text:tab/>7</text:a></text:p>
          <text:p text:style-name="P289"><text:a xlink:type="simple" xlink:href="#__RefHeading___Toc13623_3214912270" text:style-name="Index_20_Link" text:visited-style-name="Index_20_Link"><text:s text:c="6"/>✿ 5. Jósiás (i.e. 640–609)<text:tab/>7</text:a></text:p>
          <text:p text:style-name="P290"><text:a xlink:type="simple" xlink:href="#__RefHeading___Toc5736_2663764077" text:style-name="Index_20_Link" text:visited-style-name="Index_20_Link"><text:s text:c="11"/>☼ Megtalálják az Úr törvénykönyve templomi példányát<text:tab/>8</text:a></text:p>
          <text:p text:style-name="P290"><text:a xlink:type="simple" xlink:href="#__RefHeading___Toc5738_2663764077" text:style-name="Index_20_Link" text:visited-style-name="Index_20_Link"><text:s text:c="11"/>☼ A jósiási reform törekvések<text:tab/>8</text:a></text:p>
          <text:p text:style-name="P291"><text:a xlink:type="simple" xlink:href="#__RefHeading___Toc2299_1098734313" text:style-name="Index_20_Link" text:visited-style-name="Index_20_Link"><text:s text:c="21"/>× <text:s/>Hulda prófétaasszony<text:tab/>8</text:a></text:p>
          <text:p text:style-name="P291"><text:a xlink:type="simple" xlink:href="#__RefHeading___Toc2301_1098734313" text:style-name="Index_20_Link" text:visited-style-name="Index_20_Link"><text:s text:c="21"/>× <text:s/>Jósiás kötést tesz<text:tab/>8</text:a></text:p>
          <text:p text:style-name="P290"><text:a xlink:type="simple" xlink:href="#__RefHeading___Toc2303_1098734313" text:style-name="Index_20_Link" text:visited-style-name="Index_20_Link"><text:s text:c="11"/>☼ A jósiási reformok eredménye<text:tab/>8</text:a></text:p>
          <text:p text:style-name="P289"><text:a xlink:type="simple" xlink:href="#__RefHeading___Toc13625_3214912270" text:style-name="Index_20_Link" text:visited-style-name="Index_20_Link"><text:s text:c="6"/>✿ 6. Ezsdrás–Nehémiás kora (i.e. 5. sz.)<text:tab/>9</text:a></text:p>
          <text:p text:style-name="P290"><text:a xlink:type="simple" xlink:href="#__RefHeading___Toc4805_3217958085" text:style-name="Index_20_Link" text:visited-style-name="Index_20_Link"><text:s text:c="11"/>☼ Hazatérés a babiloni fogságból<text:tab/>9</text:a></text:p>
          <text:p text:style-name="P290"><text:a xlink:type="simple" xlink:href="#__RefHeading___Toc4807_3217958085" text:style-name="Index_20_Link" text:visited-style-name="Index_20_Link"><text:s text:c="11"/>☼ Tevékenységük<text:tab/>9</text:a></text:p>
          <text:p text:style-name="P290"><text:a xlink:type="simple" xlink:href="#__RefHeading___Toc2327_1098734313" text:style-name="Index_20_Link" text:visited-style-name="Index_20_Link"><text:s text:c="11"/>☼ A reformok hatása<text:tab/>9</text:a></text:p>
          <text:p text:style-name="P289"><text:a xlink:type="simple" xlink:href="#__RefHeading___Toc13627_3214912270" text:style-name="Index_20_Link" text:visited-style-name="Index_20_Link"><text:s text:c="6"/>✿ Összegzés<text:tab/>10</text:a></text:p>
          <text:p text:style-name="P288"><text:a xlink:type="simple" xlink:href="#__RefHeading___Toc13640_3214912270" text:style-name="Index_20_Link" text:visited-style-name="Index_20_Link">✽ <text:s/>A Talmud<text:tab/>10</text:a></text:p>
          <text:p text:style-name="P289"><text:a xlink:type="simple" xlink:href="#__RefHeading___Toc13629_3214912270" text:style-name="Index_20_Link" text:visited-style-name="Index_20_Link"><text:s text:c="6"/>✿ A Talmud kialakulása (i.sz 4-5. sz.)<text:tab/>10</text:a></text:p>
          <text:p text:style-name="P290"><text:a xlink:type="simple" xlink:href="#__RefHeading___Toc2329_1098734313" text:style-name="Index_20_Link" text:visited-style-name="Index_20_Link"><text:s text:c="11"/>☼ Aelia Capitolina<text:tab/>10</text:a></text:p>
          <text:p text:style-name="P290"><text:a xlink:type="simple" xlink:href="#__RefHeading___Toc13631_3214912270" text:style-name="Index_20_Link" text:visited-style-name="Index_20_Link"><text:s text:c="11"/>☼ Midrás (szóbeli)<text:tab/>11</text:a></text:p>
          <text:p text:style-name="P291"><text:a xlink:type="simple" xlink:href="#__RefHeading___Toc11011_3217958085" text:style-name="Index_20_Link" text:visited-style-name="Index_20_Link"><text:s text:c="21"/>× <text:s/>A Tóra „aktualizálása”<text:tab/>11</text:a></text:p>
          <text:p text:style-name="P291"><text:a xlink:type="simple" xlink:href="#__RefHeading___Toc11013_3217958085" text:style-name="Index_20_Link" text:visited-style-name="Index_20_Link"><text:s text:c="21"/>× <text:s/>Háláchá és Ágádá/ Hággádá<text:tab/>11</text:a></text:p>
          <text:p text:style-name="P291"><text:a xlink:type="simple" xlink:href="#__RefHeading___Toc11015_3217958085" text:style-name="Index_20_Link" text:visited-style-name="Index_20_Link"><text:s text:c="21"/>× <text:s/>Az igemagyarázat az Ige fölé nő<text:tab/>11</text:a></text:p>
          <text:p text:style-name="P291"><text:a xlink:type="simple" xlink:href="#__RefHeading___Toc4090_909723606" text:style-name="Index_20_Link" text:visited-style-name="Index_20_Link"><text:s text:c="21"/>× <text:s/>Jézus idejében<text:tab/>12</text:a></text:p>
          <text:p text:style-name="P290"><text:a xlink:type="simple" xlink:href="#__RefHeading___Toc13633_3214912270" text:style-name="Index_20_Link" text:visited-style-name="Index_20_Link"><text:s text:c="11"/>☼ Misna (írott)<text:tab/>13</text:a></text:p>
          <text:p text:style-name="P290"><text:a xlink:type="simple" xlink:href="#__RefHeading___Toc13635_3214912270" text:style-name="Index_20_Link" text:visited-style-name="Index_20_Link"><text:s text:c="11"/>☼ Gemára (írott)<text:tab/>13</text:a></text:p>
          <text:p text:style-name="P290"><text:a xlink:type="simple" xlink:href="#__RefHeading___Toc13637_3214912270" text:style-name="Index_20_Link" text:visited-style-name="Index_20_Link"><text:s text:c="11"/>☼ Talmud (írott) - (4-5. sz.)<text:tab/>13</text:a></text:p>
          <text:p text:style-name="P289"><text:a xlink:type="simple" xlink:href="#__RefHeading___Toc13642_3214912270" text:style-name="Index_20_Link" text:visited-style-name="Index_20_Link"><text:s text:c="6"/>✿ Talmud elleneség<text:tab/>14</text:a></text:p>
          <text:p text:style-name="P290"><text:a xlink:type="simple" xlink:href="#__RefHeading___Toc13648_3214912270" text:style-name="Index_20_Link" text:visited-style-name="Index_20_Link"><text:s text:c="11"/>☼ Chászidok (i.e. kb. 200)<text:tab/>14</text:a></text:p>
          <text:p text:style-name="P291"><text:a xlink:type="simple" xlink:href="#__RefHeading___Toc3680_3217958085" text:style-name="Index_20_Link" text:visited-style-name="Index_20_Link"><text:s text:c="21"/>× <text:s/>A hellenizms hatása a zsidóságra, az „istentelenek”<text:tab/>14</text:a></text:p>
          <text:p text:style-name="P291"><text:a xlink:type="simple" xlink:href="#__RefHeading___Toc3682_3217958085" text:style-name="Index_20_Link" text:visited-style-name="Index_20_Link"><text:s text:c="21"/>× <text:s/>A chászidizmus kialakulása<text:tab/>15</text:a></text:p>
          <text:p text:style-name="P291"><text:a xlink:type="simple" xlink:href="#__RefHeading___Toc3684_3217958085" text:style-name="Index_20_Link" text:visited-style-name="Index_20_Link"><text:s text:c="21"/>× <text:s/>A chaszidizmus jellemzői<text:tab/>15</text:a></text:p>
          <text:p text:style-name="P290"><text:a xlink:type="simple" xlink:href="#__RefHeading___Toc13650_3214912270" text:style-name="Index_20_Link" text:visited-style-name="Index_20_Link"><text:s text:c="11"/>☼ Karaiták (i.sz. 8. sz.)<text:tab/>15</text:a></text:p>
          <text:p text:style-name="P291"><text:soft-page-break/><text:a xlink:type="simple" xlink:href="#__RefHeading___Toc4092_909723606" text:style-name="Index_20_Link" text:visited-style-name="Index_20_Link"><text:s text:c="21"/>× <text:s/>Alapító - Anán ben Dávid<text:tab/>15</text:a></text:p>
          <text:p text:style-name="P291"><text:a xlink:type="simple" xlink:href="#__RefHeading___Toc4094_909723606" text:style-name="Index_20_Link" text:visited-style-name="Index_20_Link"><text:s text:c="21"/>× <text:s/>Földrajzi előfordulásuk<text:tab/>16</text:a></text:p>
          <text:p text:style-name="P291"><text:a xlink:type="simple" xlink:href="#__RefHeading___Toc4096_909723606" text:style-name="Index_20_Link" text:visited-style-name="Index_20_Link"><text:s text:c="21"/>× <text:s/>A karaiták jellemzői<text:tab/>16</text:a></text:p>
          <text:p text:style-name="P288"><text:a xlink:type="simple" xlink:href="#__RefHeading___Toc532_856897947" text:style-name="Index_20_Link" text:visited-style-name="Index_20_Link">✽ <text:s/>Összegzés<text:tab/>16</text:a></text:p>
          <text:p text:style-name="P287"><text:a xlink:type="simple" xlink:href="#__RefHeading___Toc11017_3217958085" text:style-name="Index_20_Link" text:visited-style-name="Index_20_Link">⊗ <text:s/>Az igehirdetés az ősker. gyülekezetekben<text:tab/>16</text:a></text:p>
          <text:p text:style-name="P287"><text:a xlink:type="simple" xlink:href="#__RefHeading___Toc534_856897947" text:style-name="Index_20_Link" text:visited-style-name="Index_20_Link">⊗ <text:s/>A Biblia a kereszténység korában – ókor és középkor<text:tab/>17</text:a></text:p>
          <text:p text:style-name="P288"><text:a xlink:type="simple" xlink:href="#__RefHeading___Toc596_856897947" text:style-name="Index_20_Link" text:visited-style-name="Index_20_Link">✽ <text:s/>Eszmei támadások a Biblia ellen<text:tab/>17</text:a></text:p>
          <text:p text:style-name="P289"><text:a xlink:type="simple" xlink:href="#__RefHeading___Toc4098_909723606" text:style-name="Index_20_Link" text:visited-style-name="Index_20_Link"><text:s text:c="6"/>✿ Gnoszticizmus, görög filozófia<text:tab/>17</text:a></text:p>
          <text:p text:style-name="P289"><text:a xlink:type="simple" xlink:href="#__RefHeading___Toc4100_909723606" text:style-name="Index_20_Link" text:visited-style-name="Index_20_Link"><text:s text:c="6"/>✿ Intézményesített oktatás gyakorlata<text:tab/>18</text:a></text:p>
          <text:p text:style-name="P288"><text:a xlink:type="simple" xlink:href="#__RefHeading___Toc598_856897947" text:style-name="Index_20_Link" text:visited-style-name="Index_20_Link">✽ <text:s/>A 4 írásmagyarázati sík (szó szerinti, allegórizáló, tropologikus, anagogikus)<text:tab/>18</text:a></text:p>
          <text:p text:style-name="P288"><text:a xlink:type="simple" xlink:href="#__RefHeading___Toc11019_3217958085" text:style-name="Index_20_Link" text:visited-style-name="Index_20_Link">✽ <text:s/>A biblia a középkori egyház életében ( i. sz. 4-6. sz.)<text:tab/>19</text:a></text:p>
          <text:p text:style-name="P289"><text:a xlink:type="simple" xlink:href="#__RefHeading___Toc11021_3217958085" text:style-name="Index_20_Link" text:visited-style-name="Index_20_Link"><text:s text:c="6"/>✿ Általános állapotok<text:tab/>19</text:a></text:p>
          <text:p text:style-name="P289"><text:a xlink:type="simple" xlink:href="#__RefHeading___Toc11023_3217958085" text:style-name="Index_20_Link" text:visited-style-name="Index_20_Link"><text:s text:c="6"/>✿ Lectio continua (folyamatos felolvasás) - (2-4. sz.)<text:tab/>20</text:a></text:p>
          <text:p text:style-name="P289"><text:a xlink:type="simple" xlink:href="#__RefHeading___Toc11025_3217958085" text:style-name="Index_20_Link" text:visited-style-name="Index_20_Link"><text:s text:c="6"/>✿ A perikópa rendszer (gyülekezeti felolvasás) - (5-6. sz.)<text:tab/>20</text:a></text:p>
          <text:p text:style-name="P289"><text:a xlink:type="simple" xlink:href="#__RefHeading___Toc11027_3217958085" text:style-name="Index_20_Link" text:visited-style-name="Index_20_Link"><text:s text:c="6"/>✿ Laikus mozgalmak (12-13. sz.)<text:tab/>20</text:a></text:p>
          <text:p text:style-name="P289"><text:a xlink:type="simple" xlink:href="#__RefHeading___Toc11029_3217958085" text:style-name="Index_20_Link" text:visited-style-name="Index_20_Link"><text:s text:c="6"/>✿ Szegények Bibliája (Biblia pauperum)<text:tab/>21</text:a></text:p>
          <text:p text:style-name="P289"><text:a xlink:type="simple" xlink:href="#__RefHeading___Toc11031_3217958085" text:style-name="Index_20_Link" text:visited-style-name="Index_20_Link"><text:s text:c="6"/>✿ Passiójátékok és egyéb vallásos cselekmények<text:tab/>21</text:a></text:p>
          <text:p text:style-name="P289"><text:a xlink:type="simple" xlink:href="#__RefHeading___Toc11033_3217958085" text:style-name="Index_20_Link" text:visited-style-name="Index_20_Link"><text:s text:c="6"/>✿ Papképzés és szerzetesek<text:tab/>21</text:a></text:p>
          <text:p text:style-name="P288"><text:a xlink:type="simple" xlink:href="#__RefHeading___Toc11035_3217958085" text:style-name="Index_20_Link" text:visited-style-name="Index_20_Link">✽ <text:s/>A biblia az előreformációs mozgalmakban<text:tab/>21</text:a></text:p>
          <text:p text:style-name="P288"><text:a xlink:type="simple" xlink:href="#__RefHeading___Toc11037_3217958085" text:style-name="Index_20_Link" text:visited-style-name="Index_20_Link">✽ <text:s/>A humanizmus<text:tab/>21</text:a></text:p>
          <text:p text:style-name="P288"><text:a xlink:type="simple" xlink:href="#__RefHeading___Toc11039_3217958085" text:style-name="Index_20_Link" text:visited-style-name="Index_20_Link">✽ <text:s/>A reformáció és a Biblia elterjedése<text:tab/>22</text:a></text:p>
          <text:p text:style-name="P289"><text:a xlink:type="simple" xlink:href="#__RefHeading___Toc606_856897947" text:style-name="Index_20_Link" text:visited-style-name="Index_20_Link"><text:s text:c="6"/>✿ Változás az Igéhez való viszonyban<text:tab/>22</text:a></text:p>
          <text:p text:style-name="P289"><text:a xlink:type="simple" xlink:href="#__RefHeading___Toc3922_3302171924" text:style-name="Index_20_Link" text:visited-style-name="Index_20_Link"><text:s text:c="6"/>✿ Az igehirdetés megreformálás<text:tab/>22</text:a></text:p>
          <text:p text:style-name="P289"><text:a xlink:type="simple" xlink:href="#__RefHeading___Toc608_856897947" text:style-name="Index_20_Link" text:visited-style-name="Index_20_Link"><text:s text:c="6"/>✿ Az Ige terjesztése<text:tab/>22</text:a></text:p>
          <text:p text:style-name="P288"><text:a xlink:type="simple" xlink:href="#__RefHeading___Toc610_856897947" text:style-name="Index_20_Link" text:visited-style-name="Index_20_Link">✽ <text:s/>A RKE viszony az Igéhez<text:tab/>23</text:a></text:p>
          <text:p text:style-name="P289"><text:a xlink:type="simple" xlink:href="#__RefHeading___Toc3924_3302171924" text:style-name="Index_20_Link" text:visited-style-name="Index_20_Link"><text:s text:c="6"/>✿ A trentói zsinat (1545-63)<text:tab/>23</text:a></text:p>
          <text:p text:style-name="P289"><text:a xlink:type="simple" xlink:href="#__RefHeading___Toc3926_3302171924" text:style-name="Index_20_Link" text:visited-style-name="Index_20_Link"><text:s text:c="6"/>✿ A reformációs törekvések elfojtása<text:tab/>23</text:a></text:p>
          <text:p text:style-name="P289"><text:a xlink:type="simple" xlink:href="#__RefHeading___Toc3928_3302171924" text:style-name="Index_20_Link" text:visited-style-name="Index_20_Link"><text:s text:c="6"/>✿ A II. Vatikáni zsinat<text:tab/>23</text:a></text:p>
          <text:p text:style-name="P288"><text:a xlink:type="simple" xlink:href="#__RefHeading___Toc612_856897947" text:style-name="Index_20_Link" text:visited-style-name="Index_20_Link">✽ <text:s/>Protestáns ortodoxia (17. sz.) és bibliakritika (18. sz-tól)<text:tab/>24</text:a></text:p>
          <text:p text:style-name="P289"><text:a xlink:type="simple" xlink:href="#__RefHeading___Toc614_856897947" text:style-name="Index_20_Link" text:visited-style-name="Index_20_Link"><text:s text:c="6"/>✿ Protestáns ortodoxia (17. sz.)<text:tab/>24</text:a></text:p>
          <text:p text:style-name="P289"><text:a xlink:type="simple" xlink:href="#__RefHeading___Toc616_856897947" text:style-name="Index_20_Link" text:visited-style-name="Index_20_Link"><text:s text:c="6"/>✿ Bibliakritika (18. sz-tól)<text:tab/>25</text:a></text:p>
          <text:p text:style-name="P288"><text:a xlink:type="simple" xlink:href="#__RefHeading___Toc618_856897947" text:style-name="Index_20_Link" text:visited-style-name="Index_20_Link">✽ <text:s/>A Biblia tömeges méretű elterjedés<text:tab/>25</text:a></text:p>
          <text:p text:style-name="P289"><text:a xlink:type="simple" xlink:href="#__RefHeading___Toc3930_3302171924" text:style-name="Index_20_Link" text:visited-style-name="Index_20_Link"><text:s text:c="6"/>✿ A felvilágosodás és fr. forr. pozitív hatásai a bibliához való viszonyulásban<text:tab/>25</text:a></text:p>
          <text:p text:style-name="P289"><text:a xlink:type="simple" xlink:href="#__RefHeading___Toc3932_3302171924" text:style-name="Index_20_Link" text:visited-style-name="Index_20_Link"><text:s text:c="6"/>✿ A biblia tömeges elterjedése<text:tab/>25</text:a></text:p>
        </text:index-body>
      </text:table-of-content>
      <text:p text:style-name="P264"/>
      <text:p text:style-name="P278">A BIBLIA MINT KÖNYV TÖRTÉNETE</text:p>
      <text:p text:style-name="P3"/>
      <text:p text:style-name="P4"/>
      <text:h text:style-name="Heading_20_1" text:outline-level="1"><text:bookmark-start text:name="__RefHeading___Toc13611_3214912270"/>A Bibli<text:span text:style-name="T3">ához való viszony</text:span> Izrael népe történetében<text:bookmark-end text:name="__RefHeading___Toc13611_3214912270"/></text:h>
      <text:p text:style-name="P4"/>
      <text:h text:style-name="Heading_20_2" text:outline-level="2"><text:bookmark-start text:name="__RefHeading___Toc5740_2663764077"/>Szóbeli hagyományozás<text:bookmark-end text:name="__RefHeading___Toc5740_2663764077"/></text:h>
      <text:p text:style-name="P43"/>
      <text:p text:style-name="P92">A <text:s/><text:span text:style-name="T198">B</text:span>iblia szerint az emberiség <text:span text:style-name="T58">első 2500 évében nem volt írott kinyilatkoztatás</text:span>, <text:span text:style-name="T243">mivel a bűn még nem sokasodott meg, ezért nem volt szükség arra, h. leírják.</text:span></text:p>
      <text:p text:style-name="P92"/>
      <text:p text:style-name="P92"><text:span text:style-name="T26">Isten beszédének írásba foglalása az </text:span><text:span text:style-name="T77">i.e. 15. századtól</text:span><text:span text:style-name="T26"> (Mózes kora) történt, </text:span><text:span text:style-name="T77">előtte szóbeli áthagyományozás</text:span><text:span text:style-name="T26"> útján terjedt az Isten beszéde, így az írott kinyilatkoztatás előtt is ismerték Isten szavát. </text:span>Azok, akiket Isten tanított, közölték ismereteiket másokkal, és ez az ismeret <text:span text:style-name="T58">apáról fiúra</text:span> száll<text:span text:style-name="T171">va </text:span>szóbeli áthagyományozás útján terjedt.</text:p>
      <text:p text:style-name="P42"/>
      <text:h text:style-name="Heading_20_2" text:outline-level="2"><text:bookmark-start text:name="__RefHeading___Toc5742_2663764077"/><text:span text:style-name="T166">Írásba foglalás (a</text:span> bűn megsokasodása<text:span text:style-name="T166">)</text:span><text:bookmark-end text:name="__RefHeading___Toc5742_2663764077"/></text:h>
      <text:p text:style-name="P43"/>
      <text:h text:style-name="Heading_20_3" text:outline-level="3"><text:bookmark-start text:name="__RefHeading___Toc2265_1098734313"/>A rögzítés szükségessége<text:bookmark-end text:name="__RefHeading___Toc2265_1098734313"/></text:h>
      <text:p text:style-name="P44"/>
      <text:p text:style-name="P91"><text:span text:style-name="T26">Tehát a Mózes előtti korokban is ismerték Isten üzenetét, de még nem volt arra szükség, h. leírják, mivel a bűn még nem sokasodott meg. Ahogy a bűn megsokasodott, szükségessé vált az írásba foglalás. </text:span>A <text:span text:style-name="T58">bűn megsokasodása</text:span> ugyanis <text:span text:style-name="T58">veszélyeztette</text:span> a <text:span text:style-name="T58">kinyilatkoztatott</text:span> igazságok <text:span text:style-name="T58">fennmaradását</text:span>. Fennállt annak a lehetősége, h. az isteni tv-eket egyre kevésbé tisztelő emberek <text:span text:style-name="T58">meghamisítják</text:span>, <text:span text:style-name="T58">eltorzítják</text:span> a mennyei tanítást.</text:p>
      <text:p text:style-name="P91"/>
      <text:p text:style-name="P93">Érdemes összehasonlítani azt a képet, amit a Biblia ad az özönvíz előtti világról és azt, amit az özönvíz utáni világról mutat. Az özönvíz előtt sokkal jobb képességűek voltak az emberek. Ezért nem volt szükség Isten beszéde tekintetében írásbeliségre.</text:p>
      <text:p text:style-name="P6"/>
      <text:h text:style-name="Heading_20_3" text:outline-level="3"><text:bookmark-start text:name="__RefHeading___Toc2267_1098734313"/>A<text:span text:style-name="T189">z írott kinyilatkoztatás</text:span> ismerete<text:bookmark-end text:name="__RefHeading___Toc2267_1098734313"/></text:h>
      <text:p text:style-name="P5"/>
      <text:p text:style-name="P94">Zsidóság<text:span text:style-name="T3">ról elmondható, h. </text:span>általában fontosnak tekintették a kinyilatkoztatást. <text:span text:style-name="T58">Szombatonként</text:span> <text:span text:style-name="T58">felolvasások</text:span> <text:span text:style-name="T3">voltak </text:span>a zsinagógákban, <text:span text:style-name="T58">évente</text:span> három<text:span text:style-name="T171">szor</text:span> <text:span text:style-name="T3">tartottak </text:span><text:span text:style-name="T58">nagy</text:span> <text:span text:style-name="T58">ünnep</text:span><text:span text:style-name="T59">et</text:span> Jeruzsálemben (páska, hetek ünnepe/ pünkösd, <text:span text:style-name="T4">sátoros ünnep</text:span>), <text:span text:style-name="T3">ahol az Igét szintén a középpontba helyezték.</text:span></text:p>
      <text:p text:style-name="P94"/>
      <text:p text:style-name="P95">A <text:span text:style-name="T58">szentírás</text:span> addig ismert részeinek <text:span text:style-name="T58">tanulányozása</text:span> a <text:span text:style-name="T58">babiloni fogság e</text:span><text:span text:style-name="T80">l</text:span><text:span text:style-name="T58">őtt a családokban</text:span> történt. Ez a szokás a kánon lezárulása, s az ezsdrási reform után is folytatódott. A Tóra tekercsei nem csak a zsinagógákban, hanem minden jámbor<text:span text:style-name="T58"> zsidó család otthonában</text:span> is megvoltak. Lényeges változást jelentett azonban a <text:span text:style-name="T58">Biblia</text:span> <text:span text:style-name="T58">tanulmányozásának intézményesítése</text:span>, mely a zsinagóga-rendszeren kívül a zsidó <text:span text:style-name="T58">iskolákban</text:span> és az írástudók <text:span text:style-name="T58">főiskoláiban</text:span> ment végbe.</text:p>
      <text:h text:style-name="Heading_20_3" text:outline-level="3"><text:bookmark-start text:name="__RefHeading___Toc2269_1098734313"/><text:soft-page-break/>Oktatás<text:bookmark-end text:name="__RefHeading___Toc2269_1098734313"/></text:h>
      <text:p text:style-name="P5"/>
      <text:p text:style-name="P96">A zsidók tudtak írni-olvasni. <text:span text:style-name="T188">Egyes vélemények szerint a nyilvános és kötelező „elemi” iskolák már </text:span><text:span text:style-name="T78">Ezsdrás idején (i.e. 5. sz.)</text:span><text:span text:style-name="T188"> léteztek. Az </text:span><text:span text:style-name="T78">i.e. 1. sz-ban már teljes bizonyossággal </text:span><text:span text:style-name="T188">megvoltak. A falvakban a zsinagóga előimádkozója, ill. felügyelője tanította a gyerekeket írni, olvasni, valamint Mózes 5 könyvét régi héber nyelvről az akkor beszélt arámira fordítani.</text:span></text:p>
      <text:p text:style-name="P95">A <text:span text:style-name="T58">6-10 éves</text:span> gyermekeket a <text:span text:style-name="T58">Biblia olvasásába</text:span> vezették be.</text:p>
      <text:p text:style-name="P95">Az iskolai oktatás 2. fokozatában a <text:span text:style-name="T58">10-15 éveseket</text:span> a <text:span text:style-name="T58">Misnába</text:span> vezették be.</text:p>
      <text:p text:style-name="P96"/>
      <text:p text:style-name="P96">Ez azért érdekes, mert a <text:span text:style-name="T58">tömeges analfabétizmus</text:span> csak a <text:span text:style-name="T58">középkorra</text:span> jellemző. </text:p>
      <text:p text:style-name="P97">Az, h. miután a RKE kibotakozási lehetőséghez jutott, milyen kultúrtörténeti örökséget hagytak maguk után, az önmagában is sokatmondó. Sok értéket képviseltek, de az iskoláztatást nem oldották meg. A <text:span text:style-name="T79">RKE-</text:span><text:span text:style-name="T58">nak a tömeges analfabétizmus </text:span>tekintetében komoly <text:span text:style-name="T58">felelőssége</text:span> van. A <text:span text:style-name="T58">zsidók</text:span> ezzel szemben már az <text:span text:style-name="T58">ókorban tudtak írni-olvasni</text:span>.</text:p>
      <text:p text:style-name="P8"/>
      <text:h text:style-name="Heading_20_3" text:outline-level="3"><text:bookmark-start text:name="__RefHeading___Toc2271_1098734313"/>A reformációs időszakok szükségessége<text:bookmark-end text:name="__RefHeading___Toc2271_1098734313"/></text:h>
      <text:p text:style-name="P9"/>
      <text:p text:style-name="P98">A zsidóság esetében is megfigyelhető az a folyamat, h. <text:span text:style-name="T58">eltértek a Bibliától</text:span>. Ezért <text:span text:style-name="T58">állandó reformációra</text:span> volt szükség. A reformációnak mindig az <text:span text:style-name="T58">Isten üzenetéhez való visszatérés</text:span> a lényege. Reformáció=visszaalakítás, visszaformálás. <text:span text:style-name="T5">A reformációs időszakok mindig </text:span><text:span text:style-name="T81">viszonylag rövid időszakok</text:span><text:span text:style-name="T5">. Ha nem lettek volna ilyen időszakok, akkor a ép távol került volna az Igétől.</text:span></text:p>
      <text:p text:style-name="P42"/>
      <text:h text:style-name="Heading_20_2" text:outline-level="2"><text:bookmark-start text:name="__RefHeading___Toc13613_3214912270"/>Hat nagy reformidőszak Izrael népe történetében<text:bookmark-end text:name="__RefHeading___Toc13613_3214912270"/></text:h>
      <text:p text:style-name="P7"/>
      <text:p text:style-name="P99">Izrael nép<text:span text:style-name="T199">e</text:span> történetében <text:span text:style-name="T58">6 reformációs korszakot</text:span> tudunk megkülönböztetni.</text:p>
      <text:p text:style-name="P10"/>
      <text:h text:style-name="Heading_20_3" text:outline-level="3"><text:bookmark-start text:name="__RefHeading___Toc13615_3214912270"/>1. Sámuel <text:span text:style-name="T5">próféta </text:span>(i.e. 12–11. sz.)<text:bookmark-end text:name="__RefHeading___Toc13615_3214912270"/></text:h>
      <text:p text:style-name="P10"/>
      <text:h text:style-name="Heading_20_4" text:outline-level="4"><text:bookmark-start text:name="__RefHeading___Toc5730_2663764077"/>A nép lelkiállapota a <text:span text:style-name="T202">b</text:span>írák korában<text:bookmark-end text:name="__RefHeading___Toc5730_2663764077"/></text:h>
      <text:p text:style-name="P46"/>
      <text:p text:style-name="P111">Izrael népe hamar megfeledkezett a javát szolgáló isteni kijelentésekről (Bír 6, 10). A <text:span text:style-name="T82">b</text:span><text:span text:style-name="T58">írák kora végén a hitehagyás óriási </text:span>méreteket öltött,<text:span text:style-name="T5"> elképesztő </text:span><text:span text:style-name="T81">hullámzás</text:span><text:span text:style-name="T5"> jellemzte a </text:span><text:span text:style-name="T81">hívő nép lelkiállapotát</text:span><text:span text:style-name="T5">. Hol közelebb, hol távolabb voltak Istentől. Ezért volt szükség reformra. Ennek </text:span><text:span text:style-name="T81">hullámzásnak Sámuel vetett véget</text:span><text:span text:style-name="T5">.</text:span></text:p>
      <text:p text:style-name="P109"/>
      <text:p text:style-name="P109"/>
      <text:p text:style-name="P253">IDÉZET</text:p>
      <text:p text:style-name="P109"/>
      <text:p text:style-name="P110">(<text:span text:style-name="T151">Bír 6, 9-10</text:span>):</text:p>
      <text:p text:style-name="P260">„<text:span text:style-name="T31">9) És én mentettelek meg benneteket az Égyiptombeliek kezéből, és minden nyomorgatóitoknak kezökből, akiket kiűztem előletek, és néktek adtam az ő földjüket.</text:span></text:p>
      <text:p text:style-name="P280"><text:bookmark text:name="v10"/><text:span text:style-name="T31">10) És mondék néktek: Én, az Úr, vagyok a ti Istenetek; </text:span><text:span text:style-name="T32">ne féljétek az Emoreusok isteneit, kiknek földén laktok; de ti nem hallgattatok az én szómra</text:span><text:span text:style-name="T31">.</text:span>”</text:p>
      <text:p text:style-name="P45"/>
      <text:h text:style-name="Heading_20_4" text:outline-level="4"><text:bookmark-start text:name="__RefHeading___Toc5732_2663764077"/><text:soft-page-break/>Sámuel <text:span text:style-name="T161">próféta</text:span><text:bookmark-end text:name="__RefHeading___Toc5732_2663764077"/></text:h>
      <text:p text:style-name="P46"/>
      <text:p text:style-name="P109">Isten talált egy hűséges családot, ahonnét a reformációt elindíthatta. Sámuelt hívta el prófétául, aki kicsiny gyeremekkorától fogva „kedves volt mind az Úr, mind az emberek előtt” (1Sám 2, 26). <text:span text:style-name="T172">Sámuel </text:span><text:span text:style-name="T83">középponti</text:span><text:span text:style-name="T172"> szerepet töltött be a </text:span><text:span text:style-name="T83">zsidó nép életében</text:span><text:span text:style-name="T172">.</text:span></text:p>
      <text:p text:style-name="P100">A <text:span text:style-name="T58">zsidóság 2 legnagyobb prófétája</text:span> a mai napig: a legnagyobb <text:span text:style-name="T58">Mózes</text:span>, a második legnagyobb <text:span text:style-name="T58">Sámuel</text:span>.</text:p>
      <text:p text:style-name="P100"/>
      <text:p text:style-name="P100"/>
      <text:p text:style-name="P253">IDÉZET</text:p>
      <text:p text:style-name="P100"/>
      <text:p text:style-name="P101"><text:span text:style-name="T129">(</text:span><text:span text:style-name="T152">1Sám 2, 26</text:span><text:span text:style-name="T129">): </text:span><text:span text:style-name="T39">„A gyermek Sámuel pedig folytonosan növekedék és </text:span><text:span text:style-name="T41">kedves volt mind az Úr, mind az emberek előtt</text:span><text:span text:style-name="T39">.”</text:span></text:p>
      <text:p text:style-name="P11"/>
      <text:h text:style-name="Heading_20_4" text:outline-level="4"><text:bookmark-start text:name="__RefHeading___Toc5734_2663764077"/>A próféta iskolák<text:bookmark-end text:name="__RefHeading___Toc5734_2663764077"/></text:h>
      <text:p text:style-name="P11"/>
      <text:p text:style-name="P102">A próféta iskola az ő nevéhez fűződik. Annak az <text:span text:style-name="T58">alapjait</text:span>, h. hogyan érdemes a fiatalokat <text:span text:style-name="T58">tanítani az Igére</text:span>, hogyan kell velü<text:span text:style-name="T200">k</text:span> <text:span text:style-name="T58">megszerettetni a Bibliát</text:span> stb. mind <text:span text:style-name="T58">ő fektette le</text:span>. </text:p>
      <text:p text:style-name="P12"/>
      <text:h text:style-name="Heading_20_5" text:outline-level="5"><text:bookmark-start text:name="__RefHeading___Toc2171_547845894"/>A <text:span text:style-name="T160">nemzet szellemi és erkölcsi jólét</text:span>ének előmozdítása<text:bookmark-end text:name="__RefHeading___Toc2171_547845894"/></text:h>
      <text:p text:style-name="P12"/>
      <text:p text:style-name="P112">Ezeket az iskolákat Sámuel azért alapította, h. <text:span text:style-name="T58">gátat</text:span> vessen a <text:span text:style-name="T58">nép további romlásának</text:span>, s h. elősegítse az ifjúság, és általa a nemzet szellemi és <text:span text:style-name="T58">erkölcsi jólétét</text:span>. <text:span text:style-name="T201">Azt akarta, h. olyan férfiak kerüljenek ki az iskolákból, akik mindenkor képesek </text:span><text:span text:style-name="T84">istenfélelemben vezetni és tanácsolni a népet</text:span><text:span text:style-name="T201">. </text:span></text:p>
      <text:p text:style-name="P112">Az ott tanulókat „próféták fiainak” vagy egyszerűen „prófétaifjaknak” nevezték. </text:p>
      <text:p text:style-name="P102"><text:span text:style-name="T160">A prófétaiskolák fő tantárgya </text:span><text:span text:style-name="T60">Isten</text:span><text:span text:style-name="T160"> </text:span><text:span text:style-name="T60">törvénye</text:span><text:span text:style-name="T160"> volt. Emellett a </text:span><text:span text:style-name="T60">mózesi</text:span><text:span text:style-name="T160"> </text:span><text:span text:style-name="T60">szabályokat</text:span><text:span text:style-name="T160"> és a </text:span><text:span text:style-name="T60">szent</text:span><text:span text:style-name="T160"> </text:span><text:span text:style-name="T60">történeteket</text:span><text:span text:style-name="T160"> tanulták, valamint </text:span><text:span text:style-name="T60">zenét</text:span><text:span text:style-name="T160"> és </text:span><text:span text:style-name="T60">költészetet</text:span><text:span text:style-name="T160">.</text:span></text:p>
      <text:p text:style-name="P12"/>
      <text:h text:style-name="Heading_20_5" text:outline-level="5"><text:bookmark-start text:name="__RefHeading___Toc2173_547845894"/>Szent iratok gondozása<text:bookmark-end text:name="__RefHeading___Toc2173_547845894"/></text:h>
      <text:p text:style-name="P12"/>
      <text:p text:style-name="P113">Ekkor megidult az <text:span text:style-name="T58">írott kinyilatkoztatás </text:span>további<text:span text:style-name="T58"> bővítése</text:span> több, mint 300 év után. Bizonyosra vehető, h. a sámueli prófétaiskolákban <text:span text:style-name="T58">őrizték, gondozták, másolták</text:span> az eddigi szent iratokat is.</text:p>
      <text:p text:style-name="P10"/>
      <text:h text:style-name="Heading_20_3" text:outline-level="3"><text:bookmark-start text:name="__RefHeading___Toc13617_3214912270"/>2. Dávid–Salamon kora (i.e. 11–<text:span text:style-name="T5">10</text:span>. sz.)<text:bookmark-end text:name="__RefHeading___Toc13617_3214912270"/></text:h>
      <text:p text:style-name="P10"/>
      <text:p text:style-name="P114"><text:span text:style-name="T254">Ekkor még </text:span><text:span text:style-name="T116">egységes</text:span><text:span text:style-name="T254"> a zsidó </text:span><text:span text:style-name="T116">királyság</text:span><text:span text:style-name="T254">. </text:span>Ez a <text:span text:style-name="T58">fénykor</text:span> Izrael történetében, mert az Isten <text:span text:style-name="T58">Igéjéhez való ragaszkodás</text:span> ekkor volt a <text:span text:style-name="T58">legerősebb</text:span>. <text:span text:style-name="T201">Ezt a korszakot a</text:span><text:span text:style-name="T84"> sámueli hitújítás előzte meg</text:span><text:span text:style-name="T201">.</text:span></text:p>
      <text:p text:style-name="P114"/>
      <text:p text:style-name="P115">A 2 két király <text:span text:style-name="T58">2 fő alakja a</text:span><text:span text:style-name="T85">z ÓSZ-nek</text:span><text:span text:style-name="T173">: a (Zsolt)-ban</text:span> <text:span text:style-name="T173">rengeteg dávidi zsoltár van, (Préd) szerzője Salamon stb. </text:span>Azért kell 2 királyt megemlíteni, mert ez az <text:span text:style-name="T58">egységes királyság</text:span> kora. Az egységes <text:span text:style-name="T173">zsidó </text:span>királyság i.e. 930-ig tart. <text:s/></text:p>
      <text:p text:style-name="P116"/>
      <text:p text:style-name="P16"><text:span text:style-name="T244">Szerették az Isten</text:span><text:span text:style-name="T245">t, az Iten</text:span><text:span text:style-name="T244"> szavát, de </text:span><text:span text:style-name="T251">egyikük sem volt hibátlan</text:span><text:span text:style-name="T244">. Nagyon komoly hibáka</text:span><text:span text:style-name="T246">t</text:span><text:span text:style-name="T244"> követett </text:span><text:span text:style-name="T246">el </text:span><text:span text:style-name="T244">mindkettőjük, ettől függetlenül az </text:span><text:span text:style-name="T251">Isten szavához való ragaszkodást mindegyik a központba helyezte</text:span><text:span text:style-name="T244">. </text:span><text:span text:style-name="T247">Dávid (i.e. 1010-970) és Salamon (i.e. 970-930) ihletett műveiben az</text:span><text:span text:style-name="T252"> Ige páratlan szépségű dicsőítését</text:span><text:span text:style-name="T247"> találjuk</text:span><text:span text:style-name="T244"> </text:span><text:span text:style-name="T247">(Zsolt 12, 7), (Zsolt 19, 8-9), (Zsolt 56, 5), (Zsolt 103, 17-</text:span><text:soft-page-break/><text:span text:style-name="T247">18), (Zsolt 119, 9.99.133.162.165), (Péld 2, 1-10), (Péld 3, 1-8), (Péld 8, 1-12), (Péld 13, 13), (Péld 28, 4-5), (Péld 30, 5-6) stb</text:span><text:span text:style-name="T244">.</text:span></text:p>
      <text:p text:style-name="P10"/>
      <text:h text:style-name="Heading_20_3" text:outline-level="3"><text:bookmark-start text:name="__RefHeading___Toc13619_3214912270"/>3. Illés <text:span text:style-name="T254">próféta </text:span>(i.e. 9. század)<text:bookmark-end text:name="__RefHeading___Toc13619_3214912270"/></text:h>
      <text:p text:style-name="P15"/>
      <text:p text:style-name="P117">A 3. nagy reform időszak már a <text:span text:style-name="T117">megosztott királyság</text:span><text:span text:style-name="T174"> korához</text:span> kapcsolódik. I.e. 930-cal szétválik az ország É-i (fennál i.e. 722-ig) és D-i (fennáll i.e. 586-ig) országrészre. </text:p>
      <text:p text:style-name="P117"/>
      <text:p text:style-name="P120">Az ország kettészakadása után <text:s/>ismét az <text:span text:style-name="T58">Igének</text:span> olyan mértékű <text:span text:style-name="T58">mellőzése</text:span> következett be, amelyet még a bírák kora sem ismert. Félelmetesen eluralkodott a <text:span text:style-name="T58">bálványimádás</text:span>.</text:p>
      <text:p text:style-name="P117"/>
      <text:p text:style-name="P118"><text:span text:style-name="T58">Illés</text:span> próféta (1Kir <text:span text:style-name="T174">15, 16, 18 stb. fej.</text:span>) az <text:span text:style-name="T58">É-i országrészhez</text:span> kötődik. Nagyon fontos szerepet betöltő próféta volt, <text:span text:style-name="T58">nagyon </text:span><text:span text:style-name="T82">k</text:span><text:span text:style-name="T58">omoly reformot</text:span> hajtott végre, de <text:span text:style-name="T58">törpe kisebbségben</text:span> volt. <text:span text:style-name="T6">A reformációkra többnyire az jellemző, h. a </text:span><text:span text:style-name="T61">többség nem áll mellé</text:span><text:span text:style-name="T6">. </text:span></text:p>
      <text:p text:style-name="P118"/>
      <text:p text:style-name="P125">Nem volt író próféta. Tudunk arról, h. írt, de <text:span text:style-name="T58">írása nem maradt fenn</text:span>. Ezek szerint Isten nem tartotta fontosnak, h. írásai a kánon részévé váljanak.</text:p>
      <text:p text:style-name="P10"/>
      <text:h text:style-name="Heading_20_3" text:outline-level="3"><text:bookmark-start text:name="__RefHeading___Toc13621_3214912270"/>4. Ezékiás<text:span text:style-name="T255"> </text:span><text:span text:style-name="T7">(≈ </text:span>i.e. 715–686)<text:bookmark-end text:name="__RefHeading___Toc13621_3214912270"/></text:h>
      <text:p text:style-name="P10"/>
      <text:p text:style-name="P122">Próféta (Illés) után megint egy király következik. Ezékiás a <text:span text:style-name="T58">D-i országrészhez</text:span> kapcsolódik <text:span text:style-name="T175">(</text:span>az É-i országrész i.e. 722 óta már nem létezik, <text:span text:style-name="T176">egységes királyság már nincs=&gt;i.e. 722 utáni dátum a D-i királysághoz kötődik!!!)</text:span>.</text:p>
      <text:p text:style-name="P17"/>
      <text:h text:style-name="Heading_20_4" text:outline-level="4"><text:bookmark-start text:name="__RefHeading___Toc2273_1098734313"/>A páska ünnep <text:span text:style-name="T207">és elhagyása</text:span><text:bookmark-end text:name="__RefHeading___Toc2273_1098734313"/></text:h>
      <text:p text:style-name="P18"/>
      <text:p text:style-name="P103">A <text:span text:style-name="T58">páskaünneplés</text:span><text:span text:style-name="T86">t</text:span> <text:span text:style-name="T6">a </text:span><text:span text:style-name="T61">nép</text:span><text:span text:style-name="T6"> ekkor </text:span><text:span text:style-name="T58">elhanyagol</text:span><text:span text:style-name="T61">t</text:span><text:span text:style-name="T58">a</text:span> (szép lassan elfeledkeztek róla). <text:span text:style-name="T6">Ekkora hatása vot a </text:span><text:span text:style-name="T61">bálványimádásnak</text:span><text:span text:style-name="T6">. Azért volt szükség a reformációra, mert a zsidó népet állandóan kísértette a bálványimádás.</text:span></text:p>
      <text:p text:style-name="P99"/>
      <text:p text:style-name="P123">A <text:span text:style-name="T58">páska</text:span> ünneplés azért volt fontos, mert a páska a <text:span text:style-name="T58">zsidó nép ünnepeinek az alapja</text:span>, az ünnepek megalapozása. A <text:span text:style-name="T58">7 nagy éves ünnep</text:span> közül ez a <text:span text:style-name="T58">legfontosabb</text:span>, <text:span text:style-name="T162">a </text:span>páska ugyanis a <text:span text:style-name="T58">kivonulásra</text:span> emlékezik vissza. <text:span text:style-name="T177">A </text:span><text:span text:style-name="T62">bálványimádás</text:span><text:span text:style-name="T177"> miatt tehát még a kivonulásról való megemlékezést is elhagyták. Szükség volt a reformációra, mert a bálványimádás folyamatosan kísértette a népet.</text:span></text:p>
      <text:p text:style-name="P19"/>
      <text:h text:style-name="Heading_20_4" text:outline-level="4"><text:bookmark-start text:name="__RefHeading___Toc2275_1098734313"/>Ezékiel újra bevezeti a páska ünnepélését<text:bookmark-end text:name="__RefHeading___Toc2275_1098734313"/></text:h>
      <text:p text:style-name="P13"/>
      <text:h text:style-name="Heading_20_5" text:outline-level="5"><text:bookmark-start text:name="__RefHeading___Toc2277_1098734313"/>Ezékiel rájön, h. ünnepelni kéne a páskát<text:bookmark-end text:name="__RefHeading___Toc2277_1098734313"/></text:h>
      <text:p text:style-name="P59"/>
      <text:p text:style-name="P126">Hogyan lesz arra figyelmes Ezékiás, h. nem ünneplik a páskát? </text:p>
      <text:p text:style-name="P272"><text:span text:style-name="T130">Ezékiás </text:span><text:span text:style-name="T141">elkezdi olvasni </text:span><text:span text:style-name="T131">a már meglévő </text:span><text:span text:style-name="T142">szent</text:span><text:span text:style-name="T131"> </text:span><text:span text:style-name="T142">iratokat</text:span><text:span text:style-name="T130"> (amennyi akkor a szent iratokból már megvolt) és </text:span><text:span text:style-name="T141">rádöbben, h. ünnepelni kéne a páskát, mert Mózes azt elrendelte</text:span><text:span text:style-name="T130">. </text:span></text:p>
      <text:p text:style-name="P124"/>
      <text:h text:style-name="Heading_20_5" text:outline-level="5"><text:bookmark-start text:name="__RefHeading___Toc2279_1098734313"/><text:soft-page-break/>Rendkívüli páska ünneplés<text:bookmark-end text:name="__RefHeading___Toc2279_1098734313"/></text:h>
      <text:p text:style-name="P66"/>
      <text:p text:style-name="P121">A <text:span text:style-name="T58">páska ünneplésének ideje azonban már elmúlt</text:span>. Minden év <text:span text:style-name="T58">nisszán (</text:span><text:span text:style-name="T62">1.</text:span><text:span text:style-name="T58">) hónap 14-én</text:span> kellett megünnepelni. Ezért <text:span text:style-name="T177">E</text:span>zékiás dilemma elé került, h. várjon-e az ünnepléssel majdnem 1 évet? </text:p>
      <text:p text:style-name="P121"/>
      <text:p text:style-name="P105"><text:span text:style-name="T6">Úgy határoz, h. nem várnak 1 évet és a </text:span><text:span text:style-name="T61">rendkívüli páskaünneplés</text:span><text:span text:style-name="T6"> mellett dönt: </text:span><text:span text:style-name="T61">2.</text:span><text:span text:style-name="T58"> hónap 14-én</text:span> ünnepel<text:span text:style-name="T8">ték. Isten ezt jóváhagyja. Sehol nem olvasunk olyat, h. Isten ezt kifogásolná és ragaszkodna az előírt dátumhoz. Isten előtt mindig kedves a reformáció. </text:span></text:p>
      <text:p text:style-name="P105"/>
      <text:p text:style-name="P128">Teljesen rendhagyó ünneplésről van szó.</text:p>
      <text:p text:style-name="P127"/>
      <text:h text:style-name="Heading_20_4" text:outline-level="4"><text:bookmark-start text:name="__RefHeading___Toc2281_1098734313"/>Az ezékiási reformáció<text:bookmark-end text:name="__RefHeading___Toc2281_1098734313"/></text:h>
      <text:p text:style-name="P48"/>
      <text:h text:style-name="P285" text:outline-level="5"><text:bookmark-start text:name="__RefHeading___Toc2283_1098734313"/>A páska ünneplésének újra bevezetése<text:bookmark-end text:name="__RefHeading___Toc2283_1098734313"/></text:h>
      <text:p text:style-name="P66"/>
      <text:p text:style-name="P273"><text:span text:style-name="T132">Ezékiás az újra bevezetett páskaünnepen elrendelte, h. a </text:span><text:span text:style-name="T143">tanító </text:span><text:span text:style-name="T144">p</text:span><text:span text:style-name="T143">apok nyílvánosan olvassanak naponta a törvény könyvéből</text:span><text:span text:style-name="T132">.</text:span></text:p>
      <text:p text:style-name="P47"/>
      <text:h text:style-name="P286" text:outline-level="5"><text:bookmark-start text:name="__RefHeading___Toc2285_1098734313"/>Templom tisztítás, bálványok lerombolása<text:bookmark-end text:name="__RefHeading___Toc2285_1098734313"/></text:h>
      <text:p text:style-name="P66"/>
      <text:p text:style-name="P99"><text:span text:style-name="T8">A reformácót jellemzi még a</text:span> <text:span text:style-name="T58">templom megtiszítása</text:span>, a <text:span text:style-name="T58">bálványok lerombolása</text:span> és ki<text:span text:style-name="T6">í</text:span>rtása, <text:span text:style-name="T256">ami a </text:span><text:span text:style-name="T118">kivonulás óta állandó probléma </text:span><text:span text:style-name="T256">volt</text:span>. <text:span text:style-name="T8">A kivonulás (i.e. 1445) óta már 700 év eltelt, de a bálványimádás kísértése folyamatosan jelen van. A templom megtisztításának komoly régészeti emlékei is vannak (lsd. Izrael története tantárgyból).</text:span></text:p>
      <text:p text:style-name="P10"/>
      <text:h text:style-name="Heading_20_4" text:outline-level="4"><text:bookmark-start text:name="__RefHeading___Toc2287_1098734313"/>Ezékiás jelentősége<text:bookmark-end text:name="__RefHeading___Toc2287_1098734313"/></text:h>
      <text:p text:style-name="P13"/>
      <text:p text:style-name="P51"><text:span text:style-name="T244">Nagyon nagy jelentőségű király volt, nagyon nagy munkát végzett, a </text:span><text:span text:style-name="T251">nép sokkal jobb állapotban volt uralma alatt, mint utána</text:span><text:span text:style-name="T244">.</text:span> </text:p>
      <text:p text:style-name="P51"/>
      <text:h text:style-name="Heading_20_4" text:outline-level="4"><text:bookmark-start text:name="__RefHeading___Toc2289_1098734313"/>Ezékiás után<text:bookmark-end text:name="__RefHeading___Toc2289_1098734313"/></text:h>
      <text:p text:style-name="P52"/>
      <text:p text:style-name="P129">Jellemző volt, h. a reform királyok és próféták fel tudták emelni a népet, de haláluk után a nép visszasüllyedt a régi állapotába.</text:p>
      <text:p text:style-name="P129"/>
      <text:p text:style-name="P119">Halála után fia, <text:span text:style-name="T58">Manassé szakított atyja reformjaival</text:span>. Az ő idejében történt meg, h. a <text:span text:style-name="T58">Törvénykönyv templomi példánya</text:span> gondatlanságból <text:span text:style-name="T58">elkallódott</text:span>. Ezért a nép többségének <text:span text:style-name="T58">évekig nélkülöznie kellett </text:span>Isten tanításait.</text:p>
      <text:p text:style-name="P10"/>
      <text:h text:style-name="Heading_20_3" text:outline-level="3"><text:bookmark-start text:name="__RefHeading___Toc13623_3214912270"/>5. Jósiás (i.e. 640–609)<text:bookmark-end text:name="__RefHeading___Toc13623_3214912270"/></text:h>
      <text:p text:style-name="P10"/>
      <text:p text:style-name="P130">Továbbra is a <text:span text:style-name="T58">D-i országrészről</text:span> van szó.</text:p>
      <text:p text:style-name="P49"/>
      <text:h text:style-name="Heading_20_4" text:outline-level="4"><text:bookmark-start text:name="__RefHeading___Toc5736_2663764077"/><text:soft-page-break/>Megtalálják az Úr törvénykönyv<text:span text:style-name="T179">e</text:span> <text:span text:style-name="T178">templomi példányát</text:span><text:bookmark-end text:name="__RefHeading___Toc5736_2663764077"/></text:h>
      <text:p text:style-name="P50"/>
      <text:p text:style-name="P107"><text:span text:style-name="T256">A </text:span><text:span text:style-name="T118">D-i országrész vége felé </text:span><text:span text:style-name="T256">járunk.</text:span></text:p>
      <text:p text:style-name="P107"/>
      <text:p text:style-name="P107"><text:span text:style-name="T256">Jósiás király uralkodása alatt </text:span><text:span text:style-name="T64">Hilkiás főpap</text:span><text:span text:style-name="T163"> megtalálta a </text:span><text:span text:style-name="T64">Törvénykönyv rég elveszett templomi példányát</text:span><text:span text:style-name="T163"> („</text:span>megtalálták az Úr törvénykönyvét”<text:span text:style-name="T163">), miközben az épület </text:span><text:span text:style-name="T64">felújítását</text:span><text:span text:style-name="T163"> végezték</text:span> (2Krón 34, 14). <text:span text:style-name="T163">Hilkiás átadta Sáfánnak, az írástudónak, aki elolvasta, majd elvitte a királynak.</text:span></text:p>
      <text:p text:style-name="P104"/>
      <text:p text:style-name="P132">Ez a „felfedezés” azért megrendítő, mert az egész ÓSZ arról szól, h. Isten hogyan próbálja visszatéríteni a választott népet a helyes útra, ezek szerint <text:span text:style-name="T203">azonban </text:span><text:span text:style-name="T87">mégsem</text:span><text:span text:style-name="T58"> tudták, h. hol van a tvkönyv</text:span>. <text:span text:style-name="T256">A nép </text:span><text:span text:style-name="T118">nagyon súlyos válságba</text:span><text:span text:style-name="T256"> került.</text:span></text:p>
      <text:p text:style-name="P132"/>
      <text:p text:style-name="P132">Nem véletlen, h. ilyen állapotok voltak Jósiás idejében, mivel egy <text:span text:style-name="T58">legendásan kegyetlen király, Manassé</text:span> uralkodott <text:span text:style-name="T58">Ezékiás</text:span> és <text:span text:style-name="T58">Jósiás</text:span> <text:span text:style-name="T58">között</text:span>. </text:p>
      <text:p text:style-name="P132"/>
      <text:p text:style-name="P131"><text:span text:style-name="T58">Jósiás mélyen megrendült</text:span>, amikor <text:span text:style-name="T58">első ízben hallotta</text:span> az ősi iratban foglalt <text:span text:style-name="T58">intéseket</text:span> és <text:span text:style-name="T58">figyelmeztetéseket</text:span> (5Móz 30, 1<text:span text:style-name="T203">6-20</text:span>). <text:span text:style-name="T256">Az igei leírás szerint ő megtért.</text:span></text:p>
      <text:p text:style-name="P131"/>
      <text:h text:style-name="Heading_20_4" text:outline-level="4"><text:bookmark-start text:name="__RefHeading___Toc5738_2663764077"/>A jósiási <text:span text:style-name="T208">reform törekvések</text:span><text:bookmark-end text:name="__RefHeading___Toc5738_2663764077"/></text:h>
      <text:p text:style-name="P21"/>
      <text:h text:style-name="Heading_20_5" text:outline-level="5"><text:bookmark-start text:name="__RefHeading___Toc2299_1098734313"/>Hulda prófétaasszony<text:bookmark-end text:name="__RefHeading___Toc2299_1098734313"/></text:h>
      <text:p text:style-name="P65"/>
      <text:p text:style-name="P136">Az Úr azt üzente <text:span text:style-name="T58">Hulda</text:span> prófétaasszonnyal, h. még <text:span text:style-name="T58">ha meg is alázza magát a nép Isten előtt, akkor sem kerülheti el a büntetést</text:span>, mert <text:span text:style-name="T58">hamar visszatérnének bűnös életmódjukhoz</text:span>, ha nem sújtja őket a büntetés (2Kir 22, 14-20). <text:span text:style-name="T204">A büntető ítélet meghirdetésével azonban az Úr nem vonta meg a bűnbánat a bűnbánat és a reformáció lehetőségét. Jósiás megértette ebből, h. </text:span><text:span text:style-name="T89">Isten kész mérsékelni a büntetést</text:span><text:span text:style-name="T204"> és ezért eltökélte, h. minden tőle telhetőt megtesz a reformok megvalósítására. </text:span></text:p>
      <text:p text:style-name="P63"/>
      <text:h text:style-name="Heading_20_5" text:outline-level="5"><text:bookmark-start text:name="__RefHeading___Toc2301_1098734313"/>Jósiás kötést tesz<text:bookmark-end text:name="__RefHeading___Toc2301_1098734313"/></text:h>
      <text:p text:style-name="P65"/>
      <text:p text:style-name="P136"><text:span text:style-name="T204">Azonnal intézkedett egy </text:span><text:span text:style-name="T89">nagy összejövetel</text:span><text:span text:style-name="T204"> megtartásáról, amelyre meghívta </text:span><text:span text:style-name="T89">Jeruzsálem</text:span><text:span text:style-name="T204"> és </text:span><text:span text:style-name="T89">Júda</text:span><text:span text:style-name="T204"> </text:span><text:span text:style-name="T89">véneit</text:span><text:span text:style-name="T204"> és </text:span><text:span text:style-name="T89">elöljáróit</text:span><text:span text:style-name="T204"> és a </text:span><text:span text:style-name="T89">köznépet</text:span><text:span text:style-name="T204">. </text:span></text:p>
      <text:p text:style-name="P136"><text:span text:style-name="T204">Ezen az összejövetelen maga a </text:span><text:span text:style-name="T89">király olvasta fel a szövetség könyvének minden beszédét</text:span><text:span text:style-name="T204"> (2Kir 23, 2). Jósiás azután azt </text:span><text:span text:style-name="T89">javasolta</text:span><text:span text:style-name="T204">, a legfőbb tisztségviselők a néppel együtt ünnepélyesen </text:span><text:span text:style-name="T89">fogadják meg</text:span><text:span text:style-name="T204"> az Úr előtt, h. </text:span><text:span text:style-name="T89">közös erőfeszítéseket</text:span><text:span text:style-name="T204"> tesznek </text:span><text:span text:style-name="T89">igazi</text:span><text:span text:style-name="T204"> </text:span><text:span text:style-name="T89">válozások</text:span><text:span text:style-name="T204"> létrehozsára. Kötést tett, h. az Urat akarják követni. A hatás nagyobb volt, mint amire a király számított: az </text:span><text:span text:style-name="T89">egész nép ráállt a kötésre</text:span><text:span text:style-name="T204"> (2Kir 23, 3).</text:span></text:p>
      <text:p text:style-name="P63"/>
      <text:h text:style-name="Heading_20_4" text:outline-level="4"><text:bookmark-start text:name="__RefHeading___Toc2303_1098734313"/>A jósiási reformok eredménye<text:bookmark-end text:name="__RefHeading___Toc2303_1098734313"/></text:h>
      <text:p text:style-name="P64"/>
      <text:p text:style-name="P106"><text:span text:style-name="T9">Jósiás király refomációját a</text:span> <text:span text:style-name="T58">bálványok</text:span> <text:span text:style-name="T58">ki</text:span><text:span text:style-name="T63">i</text:span><text:span text:style-name="T58">rtása</text:span>, a <text:span text:style-name="T58">templom</text:span> <text:span text:style-name="T58">felújítása</text:span> <text:span text:style-name="T9">jellemezte.</text:span></text:p>
      <text:p text:style-name="P133"><text:span text:style-name="T164">A jósiási </text:span><text:span text:style-name="T88">reform </text:span><text:span text:style-name="T164">csak</text:span><text:span text:style-name="T88"> rövid ideig </text:span><text:span text:style-name="T164">tartott. A mélyen begyökerezett </text:span><text:span text:style-name="T88">bálványimádás</text:span><text:span text:style-name="T164"> és az</text:span><text:span text:style-name="T88"> Isten rendeléseinek ellenszegülés megint elhatalmasodott</text:span><text:span text:style-name="T164">, jobban, mint valaha. </text:span></text:p>
      <text:p text:style-name="P137"><text:soft-page-break/>A <text:span text:style-name="T58">babiloni fogság előtt</text:span> és <text:span text:style-name="T58">alatt</text:span> működő próféták (Jeremiás, Ezékiel) <text:span text:style-name="T58">keserves, lelki küzdelmet</text:span> <text:s/>vívtak azért, h. az elbizakodott és elvakult vezetőket és népet <text:span text:style-name="T58">Isten beszédei iránti engedelmességre</text:span> bírják. Küzdelmük <text:span text:style-name="T58">szinte hiábavalónak</text:span> látszott a kortárs nemzedékben. </text:p>
      <text:p text:style-name="P137"/>
      <text:p text:style-name="P138">Jósiás<text:span text:style-name="T58"> igyekezett elhárítani </text:span>azt a fenyítéket, amit az Isten megígért: <text:span text:style-name="T257">a </text:span><text:span text:style-name="T119">babiloni fogságot</text:span><text:span text:style-name="T257"> és a </text:span><text:span text:style-name="T119">zsidó önálló államisága végét</text:span><text:span text:style-name="T257">, de </text:span><text:span text:style-name="T119">nem sikerült</text:span><text:span text:style-name="T257"> elhárítani és valóban jött a babiloni fogság.</text:span></text:p>
      <text:p text:style-name="P137">A <text:span text:style-name="T58">babiloni fogság</text:span> kemény fenyítéke alatt azonban <text:s/>az <text:span text:style-name="T58">izraeliták szinte rákényszerültek</text:span> arra, h. <text:span text:style-name="T58">Isten</text:span> prófétáinak <text:span text:style-name="T58">szavát</text:span> <text:span text:style-name="T58">komolyan</text:span> <text:span text:style-name="T58">vegyék</text:span>, hiszen szavuk tökéletesen beteljesedett.</text:p>
      <text:p text:style-name="P20"/>
      <text:h text:style-name="Heading_20_3" text:outline-level="3"><text:bookmark-start text:name="__RefHeading___Toc13625_3214912270"/>6. Ezsdrás–Nehémiás kora <text:span text:style-name="T10">(i.e. 5. sz.)</text:span><text:bookmark-end text:name="__RefHeading___Toc13625_3214912270"/></text:h>
      <text:p text:style-name="P10"/>
      <text:p text:style-name="P134">Mindkettejük nevéhez fűződik <text:span text:style-name="T58">bibliai könyv</text:span>.</text:p>
      <text:p text:style-name="P22"/>
      <text:h text:style-name="Heading_20_4" text:outline-level="4"><text:bookmark-start text:name="__RefHeading___Toc4805_3217958085"/>Hazatérés a babiloni fogságból<text:bookmark-end text:name="__RefHeading___Toc4805_3217958085"/></text:h>
      <text:p text:style-name="P69"/>
      <text:p text:style-name="P139">A babiloni fogság után, i. e. 535-ben <text:span text:style-name="T58">Círusz perzsa király engedélyt adott </text:span>az izraelit<text:span text:style-name="T258">á</text:span>k<text:span text:style-name="T58"> hazatérésére</text:span>. A hazatérők 1. csoportját Zorobábel fejedelem és Józsua főpap vezette, a 2. csoportot Ezsdrás pap (i. e. 457), a 3. csoportot pedig Nehémiás (i. e. 444). Mivel a visszatérők zöme Júda törzséhez tartozott, ill. hozzájuk csatlakozott, ez időtől Júdabelieknek (zsidóknak) kezdték őket nevezni.</text:p>
      <text:p text:style-name="P69"/>
      <text:h text:style-name="P284" text:outline-level="4"><text:bookmark-start text:name="__RefHeading___Toc4807_3217958085"/>Tevékenységük<text:bookmark-end text:name="__RefHeading___Toc4807_3217958085"/></text:h>
      <text:p text:style-name="P53"/>
      <text:p text:style-name="P140">A fogság után Ezsdrás vezetésével ismét reformáció indult, aminek az alapja az <text:span text:style-name="T58">Ige</text:span> <text:span text:style-name="T58">tanulmányozása</text:span> és <text:span text:style-name="T58">tanítása</text:span> volt <text:span text:style-name="T58">minden</text:span> <text:span text:style-name="T58">szinten</text:span>. <text:span text:style-name="T215">Eleinte csak </text:span><text:span text:style-name="T96">szombatonként</text:span><text:span text:style-name="T215"> </text:span><text:span text:style-name="T96">olvastak fel</text:span><text:span text:style-name="T215"> részleteket a </text:span><text:span text:style-name="T96">Tórából</text:span><text:span text:style-name="T215">, később </text:span><text:span text:style-name="T96">hétfőnként</text:span><text:span text:style-name="T215"> és </text:span><text:span text:style-name="T96">csütörtökönként</text:span><text:span text:style-name="T215"> is összegyűltek közös </text:span><text:span text:style-name="T96">imára</text:span><text:span text:style-name="T215"> és a </text:span><text:span text:style-name="T96">tv</text:span><text:span text:style-name="T215">-ek egy-egy </text:span><text:span text:style-name="T96">részletének</text:span><text:span text:style-name="T215"> meghallgatására. Gyülekezeti helyiségként a </text:span><text:span text:style-name="T96">zsinagógák</text:span><text:span text:style-name="T215"> szolgáltak, melyek a templom lerombolása (i.sz. 70) után alakultak ki. A zsinagóga épülete nagyjából a jeruzsálemi templom mintájára készült.</text:span></text:p>
      <text:p text:style-name="P140"/>
      <text:p text:style-name="P135">Ezsdrás <text:span text:style-name="T58">történész</text:span>, <text:span text:style-name="T58">szerkesztő</text:span> vol<text:span text:style-name="T205">t és ő volt</text:span> az, aki talán a legtöbbett tett azért, h. az <text:span text:style-name="T58">ósz-i kánon összeálljon</text:span>.<text:span text:style-name="T180"> Az egyes </text:span><text:span text:style-name="T65">könyvek vége és eleje összekapcsolásának</text:span><text:span text:style-name="T180"> tudaos szerkesztő munkáját Ezsdrás végezte el. Az i.e. 5. sz-ban nagyon sokat tett azért, h. Isten szava eljusson a néphez.</text:span></text:p>
      <text:p text:style-name="P135"/>
      <text:p text:style-name="P141"><text:span text:style-name="T205">Az Ezsdrás és Nehémiás bátorította megújulásról a Bibliában is olvashatunk:</text:span> (Ezsdr 7, 10), (Neh 8, 1-3.8.13-14.18). <text:span text:style-name="T11">(Neh 8) bemutaja, h. mekkora hatása va, ha Isten </text:span><text:span text:style-name="T81">beszédé</text:span><text:span text:style-name="T119">t</text:span><text:span text:style-name="T81"> tanít</text:span><text:span text:style-name="T119">ják</text:span><text:span text:style-name="T5"> és Isten beszédének milyen hatása lehet a hívő népre. A tömeget csoportokra bontották, és a tanítás </text:span><text:span text:style-name="T66">csoportokra bontva</text:span><text:span text:style-name="T11"> zajlott. Felolvasták az Igét, majd magyarázták a hallottakat. Itt láthatjuk a </text:span><text:span text:style-name="T66">biblia</text:span><text:span text:style-name="T65">körök</text:span><text:span text:style-name="T66">/ szombatiskolák ősét</text:span><text:span text:style-name="T11">. A nép sírt és felállt tiszteletadásul.</text:span></text:p>
      <text:p text:style-name="P10"/>
      <text:h text:style-name="Heading_20_4" text:outline-level="4"><text:bookmark-start text:name="__RefHeading___Toc2327_1098734313"/>A reformok hatása<text:bookmark-end text:name="__RefHeading___Toc2327_1098734313"/></text:h>
      <text:p text:style-name="P14"/>
      <text:p text:style-name="P140">Az ÓSZ utolsó prófétai irata az ezsdrási-nehémiási hazatérés nyomán megélénkült hitélet <text:span text:style-name="T58">gyors visszahanyatlásáról</text:span> ad hírt a (Mal 3, 14)-ben, ami a választott nép isteni kinyilatkoztatáshoz való viszonyát jellemzi. <text:span text:style-name="T206">Malakiás próféta a (Mal 4, 4) szerint közvetítette nekik Isten üzenetét.</text:span></text:p>
      <text:p text:style-name="P140"/>
      <text:p text:style-name="P140"><text:soft-page-break/></text:p>
      <text:p text:style-name="P254">IDÉZETEK</text:p>
      <text:p text:style-name="P10"/>
      <text:p text:style-name="P108"><text:span text:style-name="T43">(</text:span><text:span text:style-name="T44">Mal 3, 14</text:span><text:span text:style-name="T43">): </text:span><text:span text:style-name="T40">„Azt mondtátok: </text:span><text:span text:style-name="T42">Hiábavaló az Isten szolgálata, és mi haszna, hogy megtartjuk törvényeit, és hogy alázatosan járunk a Seregeknek Ura előtt</text:span><text:span text:style-name="T40">?”</text:span><text:span text:style-name="T57"><text:line-break/></text:span></text:p>
      <text:p text:style-name="P274"><text:span text:style-name="T27">(</text:span><text:span text:style-name="T28">Mal 4, 4</text:span><text:span text:style-name="T27">): </text:span><text:span text:style-name="T29">„</text:span><text:span text:style-name="T30">Emlékezzetek meg Mózesnek, az én szolgámnak törvényéről</text:span><text:span text:style-name="T29">, amelyet rendeltem ő általa a Hóreben, az egész Izráelnek rendelésekül és ítéletekül.”</text:span></text:p>
      <text:p text:style-name="P266"/>
      <text:h text:style-name="Heading_20_3" text:outline-level="3"><text:bookmark-start text:name="__RefHeading___Toc13627_3214912270"/>Összegzés<text:bookmark-end text:name="__RefHeading___Toc13627_3214912270"/></text:h>
      <text:p text:style-name="P23"/>
      <text:p text:style-name="P142">A reformok <text:span text:style-name="T58">egyike sem volt hosszú életű</text:span> <text:span text:style-name="T181">a 6 közül</text:span>. <text:span text:style-name="T165">Amikor a </text:span><text:span text:style-name="T91">hamis próféták</text:span><text:span text:style-name="T165"> megsokasodtak, a </text:span><text:span text:style-name="T91">papok</text:span><text:span text:style-name="T165"> tetszésük szerint </text:span><text:span text:style-name="T91">hatalmaskodtak</text:span><text:span text:style-name="T165"> és a néptömegek így szerették (Jer 5, 31).</text:span></text:p>
      <text:p text:style-name="P142"><text:s/></text:p>
      <text:p text:style-name="P142">A <text:span text:style-name="T58">reform időszak</text:span> mindig <text:span text:style-name="T90">1</text:span><text:span text:style-name="T58"> generációnyi</text:span> (30-35 év) idő. Dávid és Salamon esetében mondhatjuk, h. 2 generációról van szó. Az Igéhez való ragaszkodást nagyon nehéz fenntartani.</text:p>
      <text:p text:style-name="P142"/>
      <text:p text:style-name="P142">Ez a <text:span text:style-name="T58">kereszténységre is igaz</text:span>: a 2. generáció már nem olyan hűséges <text:span text:style-name="T181">I</text:span>sten szavához. Luther maga is elmondja, h. az 1520-as években teljesen más volt a hozzáállás, mint az 1540-es években. </text:p>
      <text:p text:style-name="P142"/>
      <text:p text:style-name="P142"/>
      <text:p text:style-name="P254">IDÉZETEK</text:p>
      <text:p text:style-name="P142"/>
      <text:p text:style-name="P275"><text:span text:style-name="T133">(</text:span><text:span text:style-name="T148">Jer 5, 31</text:span><text:span text:style-name="T133">): </text:span><text:span text:style-name="T150">„</text:span><text:span text:style-name="T29">A próféták hamisan prófétálnak, és a papok tetszésök szerint hatalmaskodnak, és az én népem így szereti! De mit cselekesznek majd utoljára?!</text:span><text:span text:style-name="T150">”</text:span></text:p>
      <text:p text:style-name="P57"/>
      <text:h text:style-name="P283" text:outline-level="2"><text:bookmark-start text:name="__RefHeading___Toc13640_3214912270"/>A <text:span text:style-name="T209">T</text:span>almud<text:bookmark-end text:name="__RefHeading___Toc13640_3214912270"/></text:h>
      <text:p text:style-name="Standard"/>
      <text:h text:style-name="Heading_20_3" text:outline-level="3"><text:bookmark-start text:name="__RefHeading___Toc13629_3214912270"/>A Talmud kialakulása <text:span text:style-name="T169">(i.sz 4-5. sz.)</text:span><text:bookmark-end text:name="__RefHeading___Toc13629_3214912270"/></text:h>
      <text:p text:style-name="P10"/>
      <text:p text:style-name="P164">Ez az inertestamentális kor.</text:p>
      <text:p text:style-name="P90"/>
      <text:h text:style-name="Heading_20_4" text:outline-level="4"><text:bookmark-start text:name="__RefHeading___Toc2329_1098734313"/>Aelia Capitolina<text:bookmark-end text:name="__RefHeading___Toc2329_1098734313"/></text:h>
      <text:p text:style-name="P67"/>
      <text:p text:style-name="P143"><text:span text:style-name="T32">Titus</text:span><text:span text:style-name="T31"> </text:span><text:span text:style-name="T33">i.</text:span><text:span text:style-name="T34">sz</text:span><text:span text:style-name="T32">. 70-ben lerombolta Jeruzsálemet</text:span><text:span text:style-name="T31"> és utána mintegy 60 esztendeig a romhalmaz csak a </text:span><text:span text:style-name="T32">X. legio táborhelye</text:span><text:span text:style-name="T31"> volt. </text:span></text:p>
      <text:p text:style-name="P143"><text:span text:style-name="T31">Ekkor került a trónra </text:span><text:span text:style-name="T32">Hadrianus</text:span><text:span text:style-name="T31"> császár (117-138), aki elrendelte, h. a </text:span><text:span text:style-name="T32">romokat el kell takarítani </text:span><text:span text:style-name="T31">és egy </text:span><text:span text:style-name="T32">új</text:span><text:span text:style-name="T31">, </text:span><text:span text:style-name="T32">római</text:span><text:span text:style-name="T31"> </text:span><text:span text:style-name="T32">várost</text:span><text:span text:style-name="T31"> kell építeni Jeruzsálem helyén. </text:span><text:span text:style-name="T49">Így 135-ben Hadrianus császár katonái a földdel tették egyenlővé az egész várost és a helyén új, teljesen </text:span><text:span text:style-name="T56">p</text:span><text:span text:style-name="T49">ogány várost építettek.</text:span></text:p>
      <text:p text:style-name="P270"/>
      <text:p text:style-name="P143"><text:span text:style-name="T31">A neve </text:span><text:span text:style-name="T32">Aelia Capitolina</text:span><text:span text:style-name="T31"> legyen, saját nevének, Aeliusnak a dicsőségére. Ehhez kapcsolta Jupiter Capitolinus </text:span><text:span text:style-name="T48">(</text:span><text:span text:style-name="T31">Róma főistene</text:span><text:span text:style-name="T48">)</text:span><text:span text:style-name="T31"> nevét.</text:span></text:p>
      <text:p text:style-name="P271"/>
      <text:p text:style-name="P144"><text:soft-page-break/>Az egykori templom helyén <text:span text:style-name="T58">Jupiter-templomot</text:span>, a szent sír helyén <text:span text:style-name="T58">Afrodíté templomot </text:span>építettek, <text:span text:style-name="T58">fürdőket</text:span>, <text:span text:style-name="T58">színházakat</text:span> hoztak létre. </text:p>
      <text:p text:style-name="P58"/>
      <text:p text:style-name="P144">A zsidók szent metropoliszából emlék maradt csupán. Zsidó ember évszázadokon át be sem tehette oda a lábát, azt császári rendelet tiltotta: <text:span text:style-name="T187">a</text:span><text:span text:style-name="T31"> </text:span><text:span text:style-name="T32">zsidóknak halálbüntetés terhe alatt tilos volt az új városba belépni</text:span><text:span text:style-name="T31">. </text:span></text:p>
      <text:p text:style-name="P144">A palesztínai zsidók épp olyan <text:span text:style-name="T58">hazátlanokká</text:span> váltak, mint a szétszórattatásban élők. </text:p>
      <text:p text:style-name="P144">A keleti szórvány zsidósága és a palesztínai zsidóság ekkor megalkotta a „<text:span text:style-name="T58">hordozható</text:span> <text:span text:style-name="T58">hazáját</text:span>”, a <text:span text:style-name="T58">Talmudot</text:span>.</text:p>
      <text:p text:style-name="P24"/>
      <text:h text:style-name="Heading_20_4" text:outline-level="4"><text:bookmark-start text:name="__RefHeading___Toc13631_3214912270"/>Midrás <text:span text:style-name="T12">(szóbeli)</text:span><text:bookmark-end text:name="__RefHeading___Toc13631_3214912270"/></text:h>
      <text:p text:style-name="P24"/>
      <text:p text:style-name="P145"><text:span text:style-name="T170">A</text:span>z<text:span text:style-name="T58"> intertestamentális kor</text:span><text:span text:style-name="T98">ban</text:span> (i.e. 4. sz-tól Jézus koráig) kerül előtérbe az a <text:span text:style-name="T58">rabbinikus hagyomány</text:span> <text:span text:style-name="T170">(</text:span>rabbik igemagyarázata<text:span text:style-name="T170">)</text:span>, amit <text:span text:style-name="T58">szóbeli</text:span> hagyományként őriztek meg. </text:p>
      <text:p text:style-name="P145"/>
      <text:h text:style-name="Heading_20_5" text:outline-level="5"><text:bookmark-start text:name="__RefHeading___Toc11011_3217958085"/>A Tóra „aktualizálása”<text:bookmark-end text:name="__RefHeading___Toc11011_3217958085"/></text:h>
      <text:p text:style-name="P25"/>
      <text:p text:style-name="P149"><text:span text:style-name="T216">A Tóra ugyanis csak akkor maradhatott az élet minden területén irányadó, ha a </text:span><text:span text:style-name="T97">viszonyok legújabb alakulásait</text:span><text:span text:style-name="T216"> tekintve is megfelelt </text:span><text:span text:style-name="T97">minden kérdésre</text:span><text:span text:style-name="T216">, melyet az </text:span><text:span text:style-name="T97">élet</text:span><text:span text:style-name="T216"> </text:span><text:span text:style-name="T97">felvetett</text:span><text:span text:style-name="T216">.</text:span> <text:span text:style-name="T190">Fel kellett kutatni a </text:span><text:span text:style-name="T99">Tóra szavai mélyebb értelmét</text:span><text:span text:style-name="T190">, a </text:span><text:span text:style-name="T99">homályos részek</text:span><text:span text:style-name="T190"> jelentését. Ezt a feladatot az írástudók végezték (Midrás=kutatás, búvárlat). Az</text:span><text:span text:style-name="T99"> írott tan</text:span><text:span text:style-name="T190"> beható </text:span><text:span text:style-name="T99">tanulmányozásának</text:span><text:span text:style-name="T190"> eredménye a hagyomány/ </text:span><text:span text:style-name="T99">szóbeli tan</text:span><text:span text:style-name="T190">. Ez a szóbeli hagyomány a Midrás. </text:span></text:p>
      <text:p text:style-name="P150"/>
      <text:p text:style-name="P151">A szóbeli tan nemzedékről nemzedékre szállt. <text:span text:style-name="T58">Szigorú tilalom</text:span> gátolta évszázadokon át <text:span text:style-name="T58">írásba</text:span> való <text:span text:style-name="T58">foglalását</text:span>.</text:p>
      <text:p text:style-name="P24"/>
      <text:h text:style-name="Heading_20_5" text:outline-level="5"><text:bookmark-start text:name="__RefHeading___Toc11013_3217958085"/>Háláchá és Ágádá/ Hággádá<text:bookmark-end text:name="__RefHeading___Toc11013_3217958085"/></text:h>
      <text:p text:style-name="P70"/>
      <text:p text:style-name="P152">Az iskolákban folyt vitákat követő megállapodások a vallásos életben gyakorlati érvénnyel bírtak. Ami a <text:span text:style-name="T58">vallási gyakorlatra</text:span> nézve <text:span text:style-name="T58">állandó tv</text:span>-ül megállapíttatott, az a <text:span text:style-name="T58">Háláchá</text:span>. A Háláchá tehát a <text:span text:style-name="T58">hagyomány irodalmának</text:span> ama alkotórészeit jelenti, melyek a <text:span text:style-name="T58">vallásos tv</text:span>-re vonatkoznak. </text:p>
      <text:p text:style-name="P152"/>
      <text:p text:style-name="P152">Az <text:span text:style-name="T58">Ágádá</text:span>/ <text:span text:style-name="T58">Hággádá</text:span> pedig <text:span text:style-name="T58">kibővíti</text:span> és gyakran a kor szükségleteihez képest<text:span text:style-name="T58"> át is dolgozza</text:span> a <text:span text:style-name="T58">Szentírás</text:span> tartalmát. </text:p>
      <text:p text:style-name="P70"/>
      <text:h text:style-name="Heading_20_5" text:outline-level="5"><text:bookmark-start text:name="__RefHeading___Toc11015_3217958085"/>Az igemagyarázat az Ige fölé nő<text:bookmark-end text:name="__RefHeading___Toc11015_3217958085"/></text:h>
      <text:p text:style-name="P71"/>
      <text:p text:style-name="P146">Annyira tisztelték a rabbikat, h. igemagyarázatuk elkezdett az Ige fölé nőni. A <text:span text:style-name="T58">Biblia helyett a </text:span><text:span text:style-name="T67">B</text:span><text:span text:style-name="T58">iblia értelmezésére került a hangsúly</text:span>, vagyis fontosabb lett az, h. mit mondanak az Igéről, mint az, h. mit mond az Ige. <text:span text:style-name="T217">Az „emberi tudományok” tisztelete az írástudók tiszteletét is jelentette, akik Jézus szava szerint „a Mózes székébe ülve” tanítottak (Mt 23, 2).</text:span></text:p>
      <text:p text:style-name="P146"/>
      <text:p text:style-name="P153">Ezsdrás idejétől (i.e. 5. sz.) az újjászervezett teokratikus államban a tv ismerete volt a fő. <text:span text:style-name="T58">Világi férfiak is egyre </text:span><text:span text:style-name="T100">b</text:span><text:span text:style-name="T58">uzgóbban foglalkoztak a tv tanulmányozásával</text:span>, életük feladatává tették a Tóra minél alaposabb megismerését és tanítását, úgyhogy a papok mellett a <text:span text:style-name="T58">hivatásszerű törvényismerők</text:span> külön osztálya alakult ki: a <text:span text:style-name="T58">világi írástudóké </text:span>(szoferim, grammateisz, scribae). </text:p>
      <text:p text:style-name="P153"/>
      <text:p text:style-name="P89"><text:soft-page-break/><text:span text:style-name="T244">Az írástudók tevékenysége folytán mindig jobban </text:span><text:span text:style-name="T251">fellendült a törvény-tudományosság</text:span><text:span text:style-name="T244">, amely a teokratikus államforma következtében </text:span><text:span text:style-name="T251">teológia</text:span><text:span text:style-name="T244"> és </text:span><text:span text:style-name="T251">jogtudomány</text:span><text:span text:style-name="T244"> </text:span><text:span text:style-name="T248">volt egyszerre: az </text:span><text:span text:style-name="T253">írástudók</text:span><text:span text:style-name="T248"> tehát </text:span><text:span text:style-name="T253">vallástudósok</text:span><text:span text:style-name="T248"> (teológusok) és </text:span><text:span text:style-name="T253">jogászok</text:span><text:span text:style-name="T248"> voltak. Idővel ezek a törvénnyel foglalkozó, azt magyarázó és alkalmazó férfiak</text:span><text:span text:style-name="T218"> </text:span><text:span text:style-name="T253">tekintélye</text:span><text:span text:style-name="T248">, </text:span><text:span text:style-name="T253">befolyása</text:span><text:span text:style-name="T248"> </text:span><text:span text:style-name="T253">egyre</text:span><text:span text:style-name="T248"> </text:span><text:span text:style-name="T253">nagyobb</text:span><text:span text:style-name="T248"> lett. Arról, h. már az i.e. 2. sz-ban milyen nagy volt Sirák fia könyve tanúskodik (Sir 38, 24-25; 39, 1-2).</text:span></text:p>
      <text:p text:style-name="P153"/>
      <text:p text:style-name="P154">Az, h. a fogságból visszatért <text:span text:style-name="T58">papság</text:span> tekintélye egyre alább szállt, s <text:span text:style-name="T58">hatásköre</text:span> lassanként jóformán csak az áldozatokra <text:span text:style-name="T58">zsugorodott</text:span>, a <text:span text:style-name="T58">tanítás</text:span> és <text:span text:style-name="T58">írásmagyarázat</text:span> pedig az <text:span text:style-name="T58">írástudók</text:span> és <text:span text:style-name="T58">törvénytudók</text:span> kezére jutott végzetes lett a zsidó vallás és teológia fejlődésére. </text:p>
      <text:p text:style-name="P154">A vallástudósok és jogászok olyan irányt adtak Izrael vallásának, amelynek során a hajdani <text:span text:style-name="T58">mozaizmus szelleme elsikkadt</text:span>, a hittan tisztaságából veszített, az erkölcstan megmételyeződött. A <text:span text:style-name="T58">messiási eszme</text:span> pedig az egyre kedvezőtlenebbé vált politikai viszonyok révén kifejlődött teológiai irány és irodalom befolyása következtében átalakult: a próféták lelki megváltójából lassanként politikai <text:span text:style-name="T58">Messiás, zsidó szabadsághős</text:span> lett.</text:p>
      <text:p text:style-name="P72"/>
      <text:h text:style-name="Heading_20_5" text:outline-level="5"><text:bookmark-start text:name="__RefHeading___Toc4090_909723606"/>Jézus idejében<text:bookmark-end text:name="__RefHeading___Toc4090_909723606"/></text:h>
      <text:p text:style-name="P73"/>
      <text:p text:style-name="P155">Az <text:span text:style-name="T58">ÚSZ-ben </text:span>az<text:span text:style-name="T58"> írástudók</text:span> már mint <text:span text:style-name="T58">külön</text:span> <text:span text:style-name="T58">testület</text:span> jelennek meg, akiket hol <text:span text:style-name="T58">írástudóknak</text:span>, hol <text:span text:style-name="T58">törvénytudóknak</text:span>, <text:span text:style-name="T58">törvénytanítóknak</text:span> neveztek. A nép a tiszteletteljes rabbi (Mesterem! Tanítóm! Uram!) megszólítással üdvözölte őket. Jézus azonban öntelt, hiú, felfuvalkodott emberekként jellemezte e tanítókat (M23, 5-7), (Mk 12, 38-39), (Lk 20, 46-47), akik ugyan ingyen oktatnak, de pénzsóvárak (Mt 23, 14), életük ellentétben áll tanításukkal (Mt 23, 3), hiszen a <text:span text:style-name="T58">tv-nek csak külsőséges megtartását sürgették, nem törődve annak lelkületével</text:span> (Mt 5, 20) stb.</text:p>
      <text:p text:style-name="P155"/>
      <text:p text:style-name="P156">Jézus idejében <text:span text:style-name="T58">különböző pártok, irányzatok</text:span> <text:span text:style-name="T219">a </text:span><text:span text:style-name="T58">farizeusok</text:span> <text:span text:style-name="T219">(nagy jelentőséget tulajdonítottak az emberi hagyományoknak)</text:span>, <text:span text:style-name="T219">a </text:span><text:span text:style-name="T58">szadduceusok</text:span> <text:span text:style-name="T219">(elvetették a hagyományt)</text:span>, <text:span text:style-name="T219">az</text:span> <text:span text:style-name="T58">esszénusok</text:span> <text:span text:style-name="T219">(keleti tanokkal elegyítették a kinyilatkoztatást)</text:span> léteztek, melyek eltérő módon magyarázták a Bibliát, de <text:span text:style-name="T58">egyik sem vette azt komolyan, </text:span>„h. a<text:span text:style-name="T58"> teljes </text:span><text:span text:style-name="T101">Í</text:span><text:span text:style-name="T58">rás Istentől ihletett</text:span>” (2Tim 3, 16) és „<text:span text:style-name="T58">egymástól nyertek dicsőséget</text:span>” (Jn 5, 44). </text:p>
      <text:p text:style-name="P156"/>
      <text:p text:style-name="P156">Az ő magatartásuk (mely Krisztus elvetését vonta maga után) <text:span text:style-name="T58">intő példa lehetett volna</text:span> azok számára, akik később a <text:span text:style-name="T58">ker</text:span>.<text:span text:style-name="T58"> egyh</text:span>. története során hozzájuk hasonlóan, Isten tv-ét emberi rendeletekkel helyettesítve semlegesítették az élő ige hatását, embert átalakító hatalmát holt bölcselkedésekkel cserélték fel.</text:p>
      <text:p text:style-name="P156"/>
      <text:p text:style-name="P161">Jézus korában a Talmud írásban rögzített formában még nem létezett, szelleme azonban igen. <text:span text:style-name="T12">Jézus rengeteget küzdött azokkal a félreértésekkel, amelyek ebből a rabbinikus hagyományokból fakadnak. Tulajdonképpen a </text:span><text:span text:style-name="T121">Misnávan</text:span><text:span text:style-name="T12"> (szóbeli hagyomány) </text:span><text:span text:style-name="T121">küzd</text:span><text:span text:style-name="T12"> </text:span>(Mt 15, 9)<text:span text:style-name="T12">. Ez kerül rögzítésre (Misna, Gemára).</text:span></text:p>
      <text:p text:style-name="P156"/>
      <text:p text:style-name="P256"/>
      <text:p text:style-name="P257">IDÉZETEK</text:p>
      <text:p text:style-name="P162"/>
      <text:p text:style-name="P153"><text:span text:style-name="T218">(</text:span><text:span text:style-name="T158">Sir 38, 24-25</text:span><text:span text:style-name="T218">): </text:span></text:p>
      <text:p text:style-name="P261">„24) <text:span text:style-name="T31">Az írástudó szabad idejében szerzi bölcsességét, aki ment a nehéz munkától, az eljut a bölcsességre.</text:span></text:p>
      <text:p text:style-name="P267">25) Hogy legyen bölcs, aki az eke szarvát tartja, vagy aki kezében az ostort suhogtatja, aki ökröket hajt, s csak velük dolgozik, aki egyre csak borjúkról beszélget,</text:p>
      <text:p text:style-name="P261"><text:span text:style-name="T31">26) vagy aki boronáláson járatja az eszét, és hogy a hizlalást be tudja fejezni?</text:span>”</text:p>
      <text:p text:style-name="P261"/>
      <text:p text:style-name="P163"/>
      <text:p text:style-name="P163"><text:soft-page-break/>(<text:span text:style-name="T151">Sir 39, 1-2</text:span>):</text:p>
      <text:p text:style-name="P262">„1) <text:span text:style-name="T31">Milyen más, aki egész lelkét arra adja, hogy a Magasságbeli törvényét tanulja; kutatja az elődök bölcsességét, s a jövendölésnek szenteli idejét.</text:span></text:p>
      <text:p text:style-name="P268">2) Neves emberek mondásait őrzi, s behatol a példabeszédek világába.</text:p>
      <text:p text:style-name="P268">3) A hasonlatok titkait fürkészi, s a bölcs mondások értelmét keresi.</text:p>
      <text:p text:style-name="P268">4) A főemberek közt teljesít szolgálatot és megjelenik a fejedelmek előtt. Bejárja idegen népek országait, fölfedez jót s rosszat az emberek között.</text:p>
      <text:p text:style-name="P268">5) De szíve azon van, hogy reggeltől Urát s Teremtőjét keresse. Lelkét a Magasságbelihez emeli, imára nyílik ajka, s bűneiért eseng.</text:p>
      <text:p text:style-name="P268">6) Ha tetszik Urának, a Hatalmasnak, akkor eltölti az értelem lelkével. Bölcs szavak törnek elő belőle, és imádságában az Urat dicséri.</text:p>
      <text:p text:style-name="P268">7) Bölcsen gondolkodik, ért a tudományhoz, s titkok megértésén járatja az eszét.</text:p>
      <text:p text:style-name="P268">8) Nyilvánosságra is hozza tanítását, s dicsekszik az Úrnak szent szövetségével.</text:p>
      <text:p text:style-name="P268">9) Bölcsességét sokan magasztalják, s az nem is múlik el az idők végéig. Az emlékezete nem enyészik el, késő nemzedékek emlegetik nevét.</text:p>
      <text:p text:style-name="P268">10) A népek regélnek nagy bölcsességéről, és a gyülekezet zengi dicséretét.</text:p>
      <text:p text:style-name="P262"><text:span text:style-name="T31">11) Amíg él, más ezernél jobban magasztalják, és mikor elszenderül, elég neki ennyi.</text:span>”</text:p>
      <text:p text:style-name="P146"/>
      <text:h text:style-name="Heading_20_4" text:outline-level="4"><text:bookmark-start text:name="__RefHeading___Toc13633_3214912270"/>Misna <text:span text:style-name="T12">(írott)</text:span><text:bookmark-end text:name="__RefHeading___Toc13633_3214912270"/></text:h>
      <text:p text:style-name="P147"/>
      <text:p text:style-name="P147">Elkezdik <text:span text:style-name="T97">írásban</text:span><text:span text:style-name="T216"> is </text:span><text:span text:style-name="T58">rögzíteni</text:span> a magyarázatokat. Ez a Misna, <text:span text:style-name="T216">ami lényegében a Biblián kívüli, ahhoz kapcsolódó, de </text:span><text:span text:style-name="T97">szellemében</text:span><text:span text:style-name="T216"> attól </text:span><text:span text:style-name="T97">eltérő</text:span><text:span text:style-name="T216"> szóbeli hagyomány. </text:span><text:span text:style-name="T97">Szerepe egyre nagyobb</text:span><text:span text:style-name="T216"> lett az idők során.</text:span></text:p>
      <text:p text:style-name="P24"/>
      <text:h text:style-name="Heading_20_4" text:outline-level="4"><text:bookmark-start text:name="__RefHeading___Toc13635_3214912270"/>Gemára <text:span text:style-name="T12">(írott)</text:span><text:bookmark-end text:name="__RefHeading___Toc13635_3214912270"/></text:h>
      <text:p text:style-name="P24"/>
      <text:p text:style-name="P147">A <text:span text:style-name="T58">Misnát</text:span> is <text:span text:style-name="T58">tovább</text:span> <text:span text:style-name="T58">magyarázzák</text:span>. Ez a Gemára.<text:line-break/></text:p>
      <text:h text:style-name="Heading_20_4" text:outline-level="4"><text:bookmark-start text:name="__RefHeading___Toc13637_3214912270"/>Talmud <text:span text:style-name="T12">(írott) <text:s text:c="2"/>- <text:s text:c="2"/>(4-5. sz.)</text:span><text:bookmark-end text:name="__RefHeading___Toc13637_3214912270"/></text:h>
      <text:p text:style-name="P24"/>
      <text:p text:style-name="P147">A Tóra, a Misna és a Gemára együtt a Talmud: <text:span text:style-name="T259">(</text:span><text:span text:style-name="T58">Tóra</text:span> + <text:span text:style-name="T58">Misna</text:span> + <text:span text:style-name="T58">Gemára</text:span><text:span text:style-name="T259">)</text:span> = <text:span text:style-name="T58">Talmud</text:span></text:p>
      <text:p text:style-name="P147"/>
      <text:p text:style-name="P148"><text:span text:style-name="T58">Tóra</text:span>=Klasszikus értelemben <text:span text:style-name="T58">Mózes 5 könyve</text:span>. Legtágabb értelemben az <text:span text:style-name="T58">Egész Biblia</text:span>. Szűk értelemben a <text:span text:style-name="T58">Tp</text:span>-ot is szokták Tórának nevezni.</text:p>
      <text:p text:style-name="P148"/>
      <text:p text:style-name="P157">A zsidók csak az <text:span text:style-name="T58">ÓSZ-t</text:span> fogadják el (az ÚSZ-t nem), de az ÓSZ-ből is kiemelik a <text:span text:style-name="T58">Tórát</text:span>, ami számukra mindenek felett áll. Ez felveti azt a kérdést, h. ennek ellenére miért nem gyakorolják <text:span text:style-name="T14">azt</text:span>, <text:span text:style-name="T14">ami a Tórában van</text:span> (pl. az áldozati rendszert)? <text:span text:style-name="T14">A </text:span><text:span text:style-name="T114">júdeaizmus alapjai eszmei szempontból megkérdőjelezhetőek</text:span><text:span text:style-name="T14">.</text:span></text:p>
      <text:p text:style-name="P157"/>
      <text:p text:style-name="P147">A <text:span text:style-name="T58">Tóra</text:span> olyan, mint a tiszta víz, <text:span text:style-name="T13">a </text:span><text:span text:style-name="T58">Misna</text:span> olyan, mint a bor, <text:span text:style-name="T13">a </text:span><text:span text:style-name="T58">Gemára</text:span> olyan, mint a fűszerbor. <text:span text:style-name="T13">A </text:span><text:span text:style-name="T68">Talmud azt mondja, h. a bölcs ember mindhárommal él</text:span><text:span text:style-name="T13">. Ez egy </text:span><text:span text:style-name="T68">önlelepző</text:span><text:span text:style-name="T13"> </text:span><text:span text:style-name="T68">hasonlat</text:span><text:span text:style-name="T13">, mert azt mondja, h. ha az ember </text:span><text:span text:style-name="T68">tiszta</text:span><text:span text:style-name="T13"> </text:span><text:span text:style-name="T68">gondolatra</text:span><text:span text:style-name="T13"> vágyik, akkor forgassa a </text:span><text:span text:style-name="T68">Bibliát</text:span><text:span text:style-name="T13">, ha </text:span><text:span text:style-name="T68">bódulatra</text:span><text:span text:style-name="T13"> vágyik, akkor a </text:span><text:span text:style-name="T68">Misnát</text:span><text:span text:style-name="T13"> és ha még jobban el akarod bódítani magadat, akkor a </text:span><text:span text:style-name="T68">Gemárát</text:span><text:span text:style-name="T13">. Az alkohol elveszi az észt a Biblia szerint (Hós 4, 11). Nem véletlen, h. bizonyos csoportoknak Isten tiltotta az alkohol fogyasztást. Az </text:span><text:span text:style-name="T68">igazi bölcsesség</text:span><text:span text:style-name="T13"> azonban a </text:span><text:span text:style-name="T68">tisztaságban</text:span><text:span text:style-name="T13"> van.</text:span></text:p>
      <text:p text:style-name="P147"/>
      <text:p text:style-name="P159"><text:soft-page-break/>A Talmud <text:span text:style-name="T220">összegyűjtése i. sz. 2. sz. elején kezdődött és</text:span> az<text:span text:style-name="T58"> i.sz. 4-5. sz</text:span>-ban <text:span text:style-name="T220">történt meg</text:span> <text:span text:style-name="T58">végleges</text:span> <text:span text:style-name="T58">rögzítése</text:span>. </text:p>
      <text:p text:style-name="P159"/>
      <text:p text:style-name="P159">Egy szinte <text:span text:style-name="T58">áttekinthetetlen enciklopédikus gyűjtemény</text:span>. <text:span text:style-name="T259">Rengeteg minden van benne: Tóra, annak magyarázata és a magyarázat magyarázata. Valójában </text:span><text:span text:style-name="T120">12 kötetes </text:span><text:span text:style-name="T259">könyv gyűjtemény.</text:span></text:p>
      <text:p text:style-name="P158">Két fajtája volt: a <text:span text:style-name="T58">Jeruzsálemi</text:span> és a <text:span text:style-name="T58">Babliónai</text:span> <text:span text:style-name="T58">Talmud</text:span> (lsd. Egyetemes vallástörténet tantárgy). A <text:span text:style-name="T58">Babilóniai</text:span> <text:span text:style-name="T58">lényegesebb</text:span> volt, ez volt sokkal <text:span text:style-name="T58">inkább</text:span> <text:span text:style-name="T58">használatban</text:span>.</text:p>
      <text:p text:style-name="P158"/>
      <text:p text:style-name="P160">A zsidók hosszú ideig a Talmud szemüvegén át nézték a szentírást. Ez onnan ered, h. egészen a <text:span text:style-name="T58">18. sz. végéig</text:span> a <text:span text:style-name="T58">Talmud</text:span> képezte minden rendű és rangú <text:span text:style-name="T58">zsidó</text:span> <text:span text:style-name="T58">tanulmányainak</text:span> <text:span text:style-name="T58">fő</text:span>, sőt gyakran <text:span text:style-name="T58">kizárólagos</text:span> <text:span text:style-name="T58">tárgyát</text:span>. Nem volt ritka a zsidók között, h. valaki elejétől végéig, szóról szóra, <text:span text:style-name="T58">kívülről</text:span> tudta a Talmud<text:span text:style-name="T58"> 12 kötetét</text:span>, esetleg 2 <text:span text:style-name="T58">kommentárjával</text:span> együtt.</text:p>
      <text:p text:style-name="P160"/>
      <text:p text:style-name="P165">A Tórát abszolút kiemelték a zsidók a Szentírásból, és ez így van a mai napig. Ettől függetenül rengeteg dolgot nem gyakorolnak, ami benne van, pl. a áldozati rendszert sem!</text:p>
      <text:p text:style-name="P160"/>
      <text:h text:style-name="P281" text:outline-level="3"><text:bookmark-start text:name="__RefHeading___Toc13642_3214912270"/>Talmud elleneség<text:bookmark-end text:name="__RefHeading___Toc13642_3214912270"/></text:h>
      <text:p text:style-name="P27"/>
      <text:p text:style-name="P160">A Talmud vallási uralma ellen azonban magán a zsidóságon belül is felléptek már a legkorábbi időktől fogva.</text:p>
      <text:p text:style-name="P74"/>
      <text:h text:style-name="Heading_20_4" text:outline-level="4"><text:bookmark-start text:name="__RefHeading___Toc13648_3214912270"/><text:span text:style-name="T15">C</text:span>hászidok <text:span text:style-name="T182">(i.e. kb. 200)</text:span><text:bookmark-end text:name="__RefHeading___Toc13648_3214912270"/></text:h>
      <text:p text:style-name="P26"/>
      <text:p text:style-name="P26"><text:span text:style-name="T249">Ők a </text:span><text:span text:style-name="T244">„kegyesek” </text:span><text:span text:style-name="T250">(=chászidok)</text:span><text:span text:style-name="T244">.</text:span> </text:p>
      <text:p text:style-name="P26"/>
      <text:h text:style-name="Heading_20_5" text:outline-level="5"><text:bookmark-start text:name="__RefHeading___Toc3680_3217958085"/>A hellenizms hatása a zsidóságra, <text:span text:style-name="T212">az „istentelenek”</text:span><text:bookmark-end text:name="__RefHeading___Toc3680_3217958085"/></text:h>
      <text:p text:style-name="P68"/>
      <text:p text:style-name="P166">A hellenizmus hatása nem csak a diaszpórában jelentkezett, hanem Palesztínában is. <text:span text:style-name="T210">Az Egyiptommal való kapcsolat megnyitotta az utat a </text:span><text:span text:style-name="T93">gazdasági életbe való bekapcsolódásra</text:span><text:span text:style-name="T210"> és </text:span><text:span text:style-name="T93">meggazdagodásra</text:span><text:span text:style-name="T210">.</text:span></text:p>
      <text:p text:style-name="P166"/>
      <text:p text:style-name="P168">A <text:span text:style-name="T58">tv megtartása külsőséggé</text:span> lett, a vezető családok egészen a <text:span text:style-name="T58">hellenizmus gondolatvilágában</text:span> éltek, <text:span text:style-name="T58">meggazdagondtak</text:span>, nagy üzleteket bonyolítottak le, már-már<text:span text:style-name="T58"> teljesen elszakadtak atyáik hitétől</text:span>. </text:p>
      <text:p text:style-name="P168">A <text:span text:style-name="T58">papok</text:span> nem teljesítették már a szolgálatot az oltár körül, nem tö<text:span text:style-name="T211">r</text:span>ődtek a templommal és elhanyagolták az áldozatokat (2Makk 4, 14).</text:p>
      <text:p text:style-name="P168"><text:span text:style-name="T58">Sokan</text:span> <text:span text:style-name="T58">szégyellték a körülmetélkedést</text:span> és műtét útján eltűntették, amivel elszakadtak a szent szövetségtől és a pogányokhoz csatlakoztak (1Makk 1, 15).</text:p>
      <text:p text:style-name="P168"/>
      <text:p text:style-name="P170">A hellenizmus hatása alatt egyre többen voltak, akik a törvényt csak látszat szerint tartották meg. Ezeket a tv-től elszakadt zsidókat nevezik egyes késői iratok „<text:span text:style-name="T58">istentelenek</text:span>”-nek.</text:p>
      <text:p text:style-name="P170"/>
      <text:p text:style-name="P170"/>
      <text:p text:style-name="P170"/>
      <text:p text:style-name="P170"/>
      <text:p text:style-name="P170"/>
      <text:p text:style-name="P170"/>
      <text:p text:style-name="P170"/>
      <text:p text:style-name="P170"/>
      <text:p text:style-name="P255"><text:soft-page-break/>IDÉZETEK</text:p>
      <text:p text:style-name="P167"/>
      <text:p text:style-name="P276"><text:span text:style-name="T134">(</text:span><text:span text:style-name="T149">2Makk 4, 14</text:span><text:span text:style-name="T134">):</text:span></text:p>
      <text:p text:style-name="P263">„13) <text:span text:style-name="T31">Így Jázonnak, ennek a főpapnak nem tekinthető istentelen embernek a mérhetetlen elvetemültsége folytán felvirágzott a hellenizmus, és gyökeret vertek az idegen szokások.</text:span></text:p>
      <text:p text:style-name="P269">14) A papokat nem érdekelte többé az oltár szolgálata, kevésbe vették a templomot és elhanyagolták az áldozatot. Inkább a gyakorlótérre siettek, hogy ott részt vegyenek a törvényellenes játékokban, amikor csak elhangzott a felszólítás a diszkoszvetésre.</text:p>
      <text:p text:style-name="P263"><text:span text:style-name="T31">15) A hazájuk nyújtotta megtiszteltetés nem jelentett nekik semmit, de a görög kitüntetéseket igen sokra tartották.</text:span>”</text:p>
      <text:p text:style-name="P172"/>
      <text:p text:style-name="P169">(<text:span text:style-name="T151">1Makk 1, 15</text:span>): </text:p>
      <text:p text:style-name="P269">„14) Pogány szokás szerint testgyakorló iskolát létesítettek Jeruzsálemben, újranövesztették előbőrüket,</text:p>
      <text:p text:style-name="P269">15) és elpártoltak a szent szövetségtől. Szövetségre léptek a pogányokkal, s arra adták magukat, hogy vétkezzenek.”</text:p>
      <text:p text:style-name="P56"/>
      <text:h text:style-name="Heading_20_5" text:outline-level="5"><text:bookmark-start text:name="__RefHeading___Toc3682_3217958085"/>A chászidizmus kialakulása<text:bookmark-end text:name="__RefHeading___Toc3682_3217958085"/></text:h>
      <text:p text:style-name="P56"/>
      <text:p text:style-name="P173">Viszont kb. <text:span text:style-name="T58">i.e. 200 táján</text:span> alakult ki a <text:span text:style-name="T58">tv-hez</text:span> és az <text:span text:style-name="T58">atyai hagyományokhoz ragaszkodó</text:span> <text:span text:style-name="T58">chászid</text:span> irányzat. <text:span text:style-name="T213">Ennek az irányzatnak a képviselőit nevezték „</text:span><text:span text:style-name="T94">kegyeseknek</text:span><text:span text:style-name="T213">”, héberül chászidoknak.</text:span></text:p>
      <text:p text:style-name="P174">So<text:span text:style-name="T168">k</text:span>an azt állítják, h. a 18-19. sz-tól beszélhetünk haszidizmusról, de a gyökerei valójában sokkal meszebbre nyúlnak vissza. A <text:span text:style-name="T58">makkabeus szabadságharcot megelőzően</text:span> alakultak ki az i.e. 2<text:span text:style-name="T168">00 körül</text:span>. Úgy tűnt, h. <text:span text:style-name="T167">e</text:span>ltűnnek, de aztán megint erőre kapott a mozgalmuk. <text:span text:style-name="T58">Több águk</text:span> van és ma is léteznek.</text:p>
      <text:p text:style-name="P175"/>
      <text:p text:style-name="P171">A <text:span text:style-name="T58">makkabeusi háborúk idején</text:span> már <text:span text:style-name="T58">zárt</text:span> „<text:span text:style-name="T58">gyülekezetet</text:span>” (1Makk 2, 42), vagy inkább szövetséget alkottak, melynek tagjai önként szánták el magukat a tv megtartására.</text:p>
      <text:p text:style-name="P55"/>
      <text:h text:style-name="Heading_20_5" text:outline-level="5"><text:bookmark-start text:name="__RefHeading___Toc3684_3217958085"/>A chaszidizmus <text:span text:style-name="T214">jellemzői</text:span><text:bookmark-end text:name="__RefHeading___Toc3684_3217958085"/></text:h>
      <text:p text:style-name="P55"/>
      <text:p text:style-name="P177"><text:span text:style-name="T95">Ragaszkodtak a tv-hez</text:span><text:span text:style-name="T167"> és az atyai </text:span><text:span text:style-name="T95">hagyományokhoz</text:span><text:span text:style-name="T167">. E</text:span>gyfajta érzelmi vallásosság.</text:p>
      <text:p text:style-name="P181">A<text:span text:style-name="T213">lapsajátosságaik közé tartozott pl. a</text:span> <text:span text:style-name="T58">szombatnap pontos megtartása</text:span> (a makkabeusi harcok kezdetén egyes csapatok inkább lemészároltatták magukat, de fegyverhez nem nyúlntak és nem védekeztek). A <text:span text:style-name="T58">templomi</text:span> <text:span text:style-name="T58">kultusz</text:span> aprólékosan gondos véghezvitele, a <text:span text:style-name="T58">tizedszolgáltatás</text:span> pontos teljesítése, <text:span text:style-name="T92">Talmud-ellenesség</text:span> stb.</text:p>
      <text:p text:style-name="P54"/>
      <text:h text:style-name="Heading_20_4" text:outline-level="4"><text:bookmark-start text:name="__RefHeading___Toc13650_3214912270"/><text:span text:style-name="T15">K</text:span>araiták <text:span text:style-name="T182">(i.sz. 8. sz.)</text:span><text:bookmark-end text:name="__RefHeading___Toc13650_3214912270"/></text:h>
      <text:p text:style-name="P26"/>
      <text:p text:style-name="P182">A Talmud-ellenes kegyesség külön felekezetet is létrehozott: a karaiták mozgalmát.</text:p>
      <text:p text:style-name="P178"><text:span text:style-name="T15">A „karaiták” szó szerinti jelentése</text:span>„<text:span text:style-name="T58">írásbúvárok</text:span>”. <text:span text:style-name="T15">Az </text:span>i.sz. 8. századtól <text:span text:style-name="T15">léteznek.</text:span></text:p>
      <text:p text:style-name="P178"/>
      <text:h text:style-name="Heading_20_5" text:outline-level="5"><text:bookmark-start text:name="__RefHeading___Toc4092_909723606"/>Alapító <text:s text:c="2"/>- <text:s text:c="2"/>Anán ben Dávid<text:bookmark-end text:name="__RefHeading___Toc4092_909723606"/></text:h>
      <text:p text:style-name="P180"/>
      <text:p text:style-name="P182">Alapítója <text:span text:style-name="T58">Anán ben Dávid</text:span>, aki mert a gaóni méltóságot nem nyerte el, tagadván a szóhagyomány hitelességét, azt egészen elvetette, s a zsidó vallás alapjául és forrásául egyedül a Szentírást fogadta <text:soft-page-break/>el. Követeőiket karaitáknak (írásbúvároknak) nevezik, szemben a Talmudot is elismerő rabbinitákkal.</text:p>
      <text:p text:style-name="P182"/>
      <text:h text:style-name="Heading_20_5" text:outline-level="5"><text:bookmark-start text:name="__RefHeading___Toc4094_909723606"/>Földrajzi előfordulásuk<text:bookmark-end text:name="__RefHeading___Toc4094_909723606"/></text:h>
      <text:p text:style-name="P183"/>
      <text:p text:style-name="P182">A mindig nagyon kevés hívővel rendelkező karaiták a <text:span text:style-name="T58">keresztes hadjáratokig főleg Palesztínában</text:span> s leginkább Jeruzsálemben tartózkodtak, <text:span text:style-name="T222">ahonnan Szíriába és Perzsiába is elterjedtek. Amint a keresztesek </text:span><text:span text:style-name="T102">1099-ben Jeruzsálemet elfoglalták</text:span><text:span text:style-name="T222">, elszéledtek NY felé is </text:span><text:span text:style-name="T102">É-Afrikába</text:span><text:span text:style-name="T222">, </text:span><text:span text:style-name="T102">Görögországba</text:span><text:span text:style-name="T222">, később pedig </text:span><text:span text:style-name="T102">Spanyolországba</text:span><text:span text:style-name="T222"> is.</text:span></text:p>
      <text:p text:style-name="P182"/>
      <text:p text:style-name="P184">A <text:span text:style-name="T58">19. sz. végén</text:span> É-Afrikán és a K-en kívül főként <text:span text:style-name="T58">Lengyelországban</text:span>, <text:span text:style-name="T58">Galáciában</text:span> és a <text:span text:style-name="T58">Krím-félszigeten</text:span> voltak közösségeik, de ezek is már <text:span text:style-name="T58">kihalófélben</text:span> (kb. 4-5000 fő).</text:p>
      <text:p text:style-name="P184"/>
      <text:p text:style-name="P176"><text:span text:style-name="T58">Ma</text:span> a <text:span text:style-name="T58">Messiás hívő zsidók törpe kisebbséget</text:span> alkotnak csupán, nem meghatározó mozgalmuk száma. A zsidóság nagy része elzárkózik Jézustól.</text:p>
      <text:p text:style-name="P182"/>
      <text:h text:style-name="Heading_20_5" text:outline-level="5"><text:bookmark-start text:name="__RefHeading___Toc4096_909723606"/>A karaiták jellemzői<text:bookmark-end text:name="__RefHeading___Toc4096_909723606"/></text:h>
      <text:p text:style-name="P179"/>
      <text:p text:style-name="P175">Telmud-ellenesek. <text:span text:style-name="T221">A </text:span><text:span text:style-name="T103">Talmudtól függetlenül</text:span><text:span text:style-name="T221"> saját belátása szerint </text:span><text:span text:style-name="T103">értelmezik</text:span><text:span text:style-name="T221"> a </text:span><text:span text:style-name="T103">Szentírást</text:span><text:span text:style-name="T221">, emellett az</text:span><text:span text:style-name="T103"> ünnepek meghatározásában</text:span><text:span text:style-name="T221">, a </text:span><text:span text:style-name="T103">szombati</text:span><text:span text:style-name="T221">, az </text:span><text:span text:style-name="T103">étkezési</text:span><text:span text:style-name="T221"> és a </text:span><text:span text:style-name="T103">házassági</text:span><text:span text:style-name="T221"> </text:span><text:span text:style-name="T103">törvények</text:span><text:span text:style-name="T221"> tekintetében is eltérnek a rabbinizmustól.</text:span></text:p>
      <text:p text:style-name="P175"/>
      <text:p text:style-name="P185"><text:span text:style-name="T58">Felebaráti szeretet</text:span>, <text:span text:style-name="T58">erősen kifejlett jogérzés</text:span> és <text:span text:style-name="T58">feddhetetlen</text:span> <text:span text:style-name="T58">élet</text:span> jellemzik e zsidó felekezetet.</text:p>
      <text:p text:style-name="P185"/>
      <text:p text:style-name="P175"><text:span text:style-name="T222">Az ósz-i próféciák alapján egészen</text:span><text:span text:style-name="T102"> k</text:span><text:span text:style-name="T58">özel kerültek </text:span>még<text:span text:style-name="T58"> Jézus Krisztus </text:span><text:span text:style-name="T102">Megváltóként való</text:span><text:span text:style-name="T58"> elfogadásához </text:span>is. A júdaizmus életében a legnagyobb reform Jézus elfogadása lenne. Ez a mozgalom közel került ehhez. </text:p>
      <text:h text:style-name="Heading_20_2" text:outline-level="2"><text:bookmark-start text:name="__RefHeading___Toc532_856897947"/>Összegzés<text:bookmark-end text:name="__RefHeading___Toc532_856897947"/></text:h>
      <text:p text:style-name="P28"/>
      <text:p text:style-name="P175">A <text:span text:style-name="T58">hagyomány háttérbe szorítja a kinyilatkoztatást</text:span>, <text:span text:style-name="T260">nem a szöveg lesz a lényeg, hanem a szöveg magyarázata.</text:span> <text:span text:style-name="T16">Ez egy tételmondat, mivel ez a folyamat a </text:span><text:span text:style-name="T69">kereszténységen belül is lejátszódik</text:span><text:span text:style-name="T16">.</text:span></text:p>
      <text:p text:style-name="P28"/>
      <text:h text:style-name="Heading_20_1" text:outline-level="1"><text:bookmark-start text:name="__RefHeading___Toc11017_3217958085"/>Az igehirdetés <text:span text:style-name="T226">az ősker. gyülekezetekben</text:span><text:bookmark-end text:name="__RefHeading___Toc11017_3217958085"/></text:h>
      <text:p text:style-name="P75"/>
      <text:p text:style-name="P186">Az <text:span text:style-name="T58">ősker. gyülekezetek</text:span> életében az<text:span text:style-name="T58"> Ige </text:span>volt az<text:span text:style-name="T58"> egyetlen mérték</text:span>, mellyel csalhatatlanul meg lehetett vonni a határt<text:span text:style-name="T58"> igaz </text:span>és<text:span text:style-name="T58"> hamis tanítás</text:span> között (Gal 1, 8-9), (1Thessz 5, 21), <text:span text:style-name="T225">(Jel 2, 2)</text:span> stb.</text:p>
      <text:p text:style-name="P187"/>
      <text:p text:style-name="P195">A <text:span text:style-name="T58">zsinagóga-rendszer</text:span> sokban megkönnyítette az <text:span text:style-name="T58">apostolok igehirdetését</text:span>. A tanítványok szót kérhettek bármely gyülekezetben. </text:p>
      <text:p text:style-name="P195"/>
      <text:p text:style-name="P195"><text:span text:style-name="T58">István</text:span> diakónussal az egyik jeruzsálemi zsinagógában „vetekedtek” ellenfelei (Csel 6, 9).</text:p>
      <text:p text:style-name="P258"/>
      <text:p text:style-name="P195"><text:span text:style-name="T58">Pál</text:span> apostol a pisidiai Antiókhiában, Ikóniumban, <text:span text:style-name="T260">F</text:span>ilippiben, Thesszalonikában, Korinthusban és Efézusban szintén a zsidók istentiszteleti helyein prédikált (Csel 13, 1; <text:span text:style-name="T224">14, 1; 17, 1-2; 18, 4.19). Ahol </text:span><text:soft-page-break/><text:span text:style-name="T224">esetleg nem volt zsinagóga, városszéli imahelyeken (Csel 16, 13), felházakban (Csel 20, 8) került sor az igehirdetésre.</text:span></text:p>
      <text:p text:style-name="P186">Pál apostol leveleiben kb. 200 ósz-i helyet idéz emlékezetből, ami arra vall, h. ennél sokkal többet ismert kívülről, s prédikált misszió útján.</text:p>
      <text:p text:style-name="P186">Pál apostol a (2Tim 2, 15; 3, 15-17)-ben az Ige hirdetését hagyta meg Timótheusnak.</text:p>
      <text:p text:style-name="P186"/>
      <text:p text:style-name="P186">A (2Pt 3, 15-16) szerint az apostolok olvasták egymás leveleit, s azért fordultak a gyülekezethez ilyen formában, h. a „tiszta gondolkodást” az Írásokra való „emlékeztetés által serkentsék” (2Pt 3, 1-2).</text:p>
      <text:p text:style-name="P186"/>
      <text:p text:style-name="P186"><text:span text:style-name="T58">Jézus</text:span> legdrágább kincsként az Ige, az evangélium hirdetését bízta követőire misszióparancsában (Mt 28, 19-20). </text:p>
      <text:p text:style-name="P196"/>
      <text:h text:style-name="Heading_20_1" text:outline-level="1"><text:bookmark-start text:name="__RefHeading___Toc534_856897947"/>A Biblia a kereszténység korában – ókor és középkor<text:bookmark-end text:name="__RefHeading___Toc534_856897947"/></text:h>
      <text:p text:style-name="P28"/>
      <text:p text:style-name="P197">A kereszténységen belül is elmondható, h. a Szentírás szövegénél <text:span text:style-name="T58">fontosabbá válik a szöveg magyarázása</text:span>, az a szöveg fölé nő. </text:p>
      <text:p text:style-name="P188"/>
      <text:p text:style-name="P188">A <text:span text:style-name="T58">Talmud végleges rögzítése a 4-5. sz</text:span>-ban történik. Ez az időszak, amikor a <text:span text:style-name="T58">kereszténységben is a</text:span><text:span text:style-name="T69"> hagyomány háttérbe szorítja a kinyilatkoztatást</text:span><text:span text:style-name="T16">. </text:span></text:p>
      <text:p text:style-name="P193">A 2. sz-ra gyakorlatilag együtt van a<text:span text:style-name="T223">z úsz-i</text:span> kánon <text:span text:style-name="T223">is</text:span>, a 4. sz-ban véglegesen rögzítik. A hagyomány felemelkedésének a gyökerei a 2. sz-ra nyúlnak vissza, a 3. sz-ban ez erősödik és a 4-5. sz-ban kicsúcsosodik. </text:p>
      <text:p text:style-name="P193"/>
      <text:p text:style-name="P193">Tehát <text:span text:style-name="T58">ugyanaz a folyamat a zsidóságon és kereszténységen belül egyszerre</text:span> zajlik <text:span text:style-name="T183">egymástól függetlenül</text:span>, annak ellenére, h. a kettőnek nincs köze egymáshoz.</text:p>
      <text:p text:style-name="P29"/>
      <text:h text:style-name="Heading_20_2" text:outline-level="2"><text:bookmark-start text:name="__RefHeading___Toc596_856897947"/><text:span text:style-name="T166">E</text:span>szmei támadások a Biblia ellen<text:bookmark-end text:name="__RefHeading___Toc596_856897947"/></text:h>
      <text:p text:style-name="P31"/>
      <text:p text:style-name="P189">Az 1. sz. végén - 2. sz. elején lezárul az úsz-i kánon, de közben <text:span text:style-name="T58">folyamatosak az eszmei támadások a Biblia ellen</text:span>. Pál és Péter apostol rendszeresen utal leveleiben arra, h. ezek a mozgalmak milyen mód<text:span text:style-name="T17">o</text:span>n akarják kikezdeni a kereszténység eszmei egységét. <text:span text:style-name="T17">Ezzel a küzdelemmel teli az első néhány évszázad. </text:span></text:p>
      <text:p text:style-name="P189"/>
      <text:h text:style-name="Heading_20_3" text:outline-level="3"><text:bookmark-start text:name="__RefHeading___Toc4098_909723606"/>Gnoszticizmus, <text:span text:style-name="T261">görög filozófia</text:span><text:bookmark-end text:name="__RefHeading___Toc4098_909723606"/></text:h>
      <text:p text:style-name="P194"><text:line-break/><text:span text:style-name="T261">A gnoszt. és a gör. fil. azért jelentenek eszmei támadásokat, mert </text:span><text:span text:style-name="T122">más eszmeiséget </text:span><text:span text:style-name="T261">képviselnek, </text:span><text:span text:style-name="T122">mint a Szentírás</text:span><text:span text:style-name="T261">. Ezek elleni </text:span><text:span text:style-name="T122">küzdelemmel</text:span><text:span text:style-name="T261"> telik az </text:span><text:span text:style-name="T122">első néhány évszázad</text:span><text:span text:style-name="T261">.</text:span></text:p>
      <text:p text:style-name="P194"/>
      <text:p text:style-name="P194">A <text:span text:style-name="T191">Szentírásétól eltérő eszmeiséget képviselő</text:span> <text:span text:style-name="T58">gnoszticizmus</text:span> <text:span text:style-name="T191">(i. sz. első századoktól) </text:span>és a <text:span text:style-name="T58">görög</text:span> <text:span text:style-name="T58">filózófia</text:span> <text:span text:style-name="T191">(i. e. 4. sz-tól) </text:span>ellen a keresz<text:span text:style-name="T18">t</text:span>énység <text:span text:style-name="T58">ellenáll </text:span><text:span text:style-name="T70">egy ideig</text:span><text:span text:style-name="T17">, de egy idő után </text:span><text:span text:style-name="T70">sok minden beszivárog</text:span><text:span text:style-name="T17"> a kereszténységbe. Ennek köszönhetően az Ige egysége, az abba vetett hit megrendül. Nem azon van a </text:span><text:span text:style-name="T70">hangsúly</text:span><text:span text:style-name="T17">, h. mit mond az Ige, hanem azon, h. hogyan lehet azt </text:span><text:span text:style-name="T70">értelmezni</text:span><text:span text:style-name="T17">.</text:span></text:p>
      <text:p text:style-name="P198">Megjelenik a <text:span text:style-name="T58">többfajta írásértelmezés</text:span> gondolata.</text:p>
      <text:p text:style-name="P190"/>
      <text:p text:style-name="P191"><text:soft-page-break/>[<text:span text:style-name="T58">Gnoszticizmus</text:span>=Az <text:span text:style-name="T58">ókor meghatározó filozófiai irányzata</text:span>. <text:span text:style-name="T17">Van </text:span><text:span text:style-name="T70">keresztény</text:span><text:span text:style-name="T17"> </text:span><text:span text:style-name="T70">válfaja</text:span><text:span text:style-name="T17"> is. A ker. gnoszticizmus a </text:span><text:span text:style-name="T70">Biblia fogalmait</text:span><text:span text:style-name="T17"> használja, de azokat a maga </text:span><text:span text:style-name="T70">idegen</text:span><text:span text:style-name="T17"> </text:span><text:span text:style-name="T70">tartalmával</text:span><text:span text:style-name="T17"> (alapvetően keleti gyökerű eszmék) tölti meg </text:span>(bővebben lsd. egyetemes egyháztörténet tantárgy!)].</text:p>
      <text:p text:style-name="P191"/>
      <text:p text:style-name="P199"><text:span text:style-name="T18">[</text:span>A <text:span text:style-name="T58">gör</text:span>. <text:span text:style-name="T58">filozófia</text:span> hatása felbecsülhetetlen korunkra nézve is. Politikai, katonai értelmeben a Róm. Bir. győzte le a görögöket, kulturális értelemben azonban fordítva történt. Az európai kultúr gör. gyökerű.<text:span text:style-name="T18">]</text:span></text:p>
      <text:p text:style-name="P199"/>
      <text:h text:style-name="Heading_20_3" text:outline-level="3"><text:bookmark-start text:name="__RefHeading___Toc4100_909723606"/>Intézményesített oktatás gyakorlata<text:bookmark-end text:name="__RefHeading___Toc4100_909723606"/></text:h>
      <text:p text:style-name="P200"/>
      <text:p text:style-name="P201"><text:span text:style-name="T261">Am</text:span>int a fogság utáni zsidóság vallási életének eltorzulásánál megfigyelhettük, ezúttal is a <text:span text:style-name="T58">bibliai tanítás intézményesített oktatásában</text:span> jelentkeztek a veszélyek. Nem maga az intézményesítés, hanem a <text:span text:style-name="T58">gyakorlata során meghonosodott torzulások</text:span> jelentettek veszélyt.</text:p>
      <text:p text:style-name="P259"/>
      <text:p text:style-name="P202"><text:span text:style-name="T58">Ker. tanítók kezében lévő iskolák</text:span> léteztek már ekkor a birodalomban. A legnevesebb a 3. sz. elején alapított <text:span text:style-name="T58">alexandriai katecheta iskola</text:span> volt. <text:span text:style-name="T227">Leghíresebb oktatói </text:span><text:span text:style-name="T123">Alexandriai Kelemen </text:span><text:span text:style-name="T227">és </text:span><text:span text:style-name="T123">Origenész</text:span><text:span text:style-name="T227">, akik műveikkel </text:span><text:span text:style-name="T123">egyetemes befolyást</text:span><text:span text:style-name="T227"> is gyakoroltak a korabeli, még inkább az azutáni </text:span><text:span text:style-name="T123">kereszténység</text:span><text:span text:style-name="T227"> </text:span><text:span text:style-name="T123">életére</text:span><text:span text:style-name="T227">. </text:span></text:p>
      <text:p text:style-name="P202"/>
      <text:p text:style-name="P202"><text:span text:style-name="T227">Mivel a ker. iskolák </text:span><text:span text:style-name="T123">tanítómestereinek</text:span><text:span text:style-name="T227"> nagy része a </text:span><text:span text:style-name="T123">pogány rhétor-iskolákból </text:span><text:span text:style-name="T227">került ki, elfogadott volt, h. a hitre való nevelésben a </text:span><text:span text:style-name="T123">pogány szellemű írásoknak </text:span><text:span text:style-name="T227">is megvannak a maguk előkészítő szerepe. A probléma itt az volt, h. a </text:span><text:span text:style-name="T123">hitre nevelésben</text:span><text:span text:style-name="T227"> kívánták alkalmazni ezeket. A birodalom K-i részén Origenész, Nazianzi Gergely, Baszileiosz, NY-i részén Augustinus volt ennek az elvnek a szószólója.</text:span></text:p>
      <text:p text:style-name="P190"/>
      <text:h text:style-name="Heading_20_2" text:outline-level="2"><text:bookmark-start text:name="__RefHeading___Toc598_856897947"/>A 4 írásmagyarázati sík (szó szerinti, allegórizáló, tropologikus, anagogikus)<text:bookmark-end text:name="__RefHeading___Toc598_856897947"/></text:h>
      <text:p text:style-name="P30"/>
      <text:p text:style-name="P203">A S<text:span text:style-name="T17">zentírás valamennyi szövegének </text:span>többféle értelmet tulajdonítottak.<text:line-break/><text:span text:style-name="T228">Először is ténybeli oldaláról, ez a </text:span><text:span text:style-name="T104">történelmi</text:span><text:span text:style-name="T228">/ </text:span><text:span text:style-name="T156">szó szerinti</text:span><text:span text:style-name="T104"> értelmezés</text:span><text:span text:style-name="T228">.</text:span></text:p>
      <text:p text:style-name="P203"/>
      <text:p text:style-name="P192"><text:span text:style-name="T17">Megjelenik az </text:span><text:span text:style-name="T154">a</text:span><text:span text:style-name="T153">llegorizáló írásmagyarázat</text:span> (Alexandriai Philón, Origenész <text:span text:style-name="T184">184-254</text:span>), <text:span text:style-name="T17">mely szerint </text:span>mindennek <text:span text:style-name="T58">rejtett</text:span> <text:span text:style-name="T58">értelme</text:span> van, és egy, <text:span text:style-name="T192">az ÚSZ-ben leírt</text:span> <text:span text:style-name="T58">eljövendő</text:span> <text:span text:style-name="T58">üdvtörténeti</text:span> <text:span text:style-name="T58">eseményre</text:span> utal. <text:span text:style-name="T18">Vagyis az allegórikus értelmezés azt jelenti, h. a szöveg nem csak azt jelenti, ami le van írva, hanem van egy </text:span><text:span text:style-name="T124">jelképes</text:span><text:span text:style-name="T18"> </text:span><text:span text:style-name="T124">értelme</text:span><text:span text:style-name="T18"> </text:span><text:span text:style-name="T124">is</text:span><text:span text:style-name="T18">. </text:span></text:p>
      <text:p text:style-name="P205">[Origenész (184-254) bizonyította be a hexaplával, h. a Septuaginta nem tökéletes fordítás. A hagyomány egyik vezéralakja. Később szinte kanonizálták az ő írásértelmezését.]</text:p>
      <text:p text:style-name="P192"/>
      <text:p text:style-name="P205">A <text:span text:style-name="T229">szó szerinti</text:span> és az allegórizáló írásmagyarázat mellett megjelenik a <text:span text:style-name="T153">tropologikus/ </text:span><text:span text:style-name="T155">tropológiai </text:span>(erkölcsi) <text:span text:style-name="T192">értelmezés, amely az eseményt valamely </text:span><text:span text:style-name="T105">erkölcsi magatartás mintájának</text:span><text:span text:style-name="T192"> tekinti,</text:span> és <text:span text:style-name="T153">anagogikus</text:span><text:span text:style-name="T230">/</text:span> <text:span text:style-name="T58">magasztos</text:span> értelmezés, <text:span text:style-name="T192">mely szerint a történetben </text:span><text:span text:style-name="T105">szakrális vallási igazság</text:span><text:span text:style-name="T192"> tárul fel</text:span>. <text:line-break/></text:p>
      <text:p text:style-name="P204">Ez azt jelenti, h. gyakorlatilag <text:span text:style-name="T58">4 síkon lehet értelmezni az Igét</text:span>: Van szó <text:span text:style-name="T262">egy </text:span>szerinti értelmezés<text:span text:style-name="T262">e</text:span>, <text:span text:style-name="T262">egy </text:span>jelképes értelmezés<text:span text:style-name="T262">e</text:span>, <text:span text:style-name="T262">egy </text:span>erkölcsi értelmezés<text:span text:style-name="T262">e</text:span>, amikor mindig valamilyen erkölcsi tanulságot hozunk ki belőle és <text:span text:style-name="T262">van egy </text:span>magasztos értelmezés<text:span text:style-name="T262">e is</text:span>, ami az egészet felemeli a mennyei világba. <text:span text:style-name="T263">Ez az </text:span><text:span text:style-name="T125">Ige meggyengüléséhez</text:span><text:span text:style-name="T263"> vezet.</text:span></text:p>
      <text:p text:style-name="P206">Egy és <text:span text:style-name="T58">ugyanaz a fogalom</text:span> mind a <text:span text:style-name="T58">négyféleképpen</text:span> <text:span text:style-name="T58">értelmezhető</text:span> volt. Pl. Jeruzsálem szó szerinti értelmezésben: földi város; allegorikus értelmezésben: az egyház; tropológiailag: az igaz lélek; anagógiailag: az égi hon.</text:p>
      <text:p text:style-name="P206"/>
      <text:p text:style-name="P207"><text:soft-page-break/><text:span text:style-name="T58">Rabanus Maurus Allegóriák a teljes Szentíráshoz</text:span> c. munkájában igen gazdag gyűjteményt állított össze az<text:span text:style-name="T58"> Ó-</text:span> és <text:span text:style-name="T58">ÚSZ terminusaiból</text:span>, és <text:span text:style-name="T58">allegórikus</text:span>, <text:span text:style-name="T58">tropologikus</text:span> és <text:span text:style-name="T58">anagogikus</text:span> <text:span text:style-name="T58">értelmezést</text:span> mellékelt hozzájuk. Egy és ugyanaz a fogalom mind a négyféleképpen értelmezhető volt. Pl. Jeruzsálem szó szerinti értelmezésben földi város; allegorikus értelmezésben: az egyház; tropologiailag: az igaz lélek; anagógiailag: az égi hon.</text:p>
      <text:p text:style-name="P204"/>
      <text:p text:style-name="P208"><text:span text:style-name="T228">Az allegorikus írásmagyarázat egyik legjellemzőbb példája az </text:span><text:span text:style-name="T104">irgalmas szamaritánus</text:span><text:span text:style-name="T228"> példázatának értelmezése Augustinusnál</text:span>: Az <text:span text:style-name="T58">irgalmas szamaritánus </text:span>példázata <text:span text:style-name="T193">(Tk.: 148. o.)</text:span>. Ez egy nagyon egyszerű példázat, könnyű megérteni az üzenetét (Segíts a rászorulón!). Ennek jelképes értelmezése Ágostonnál [<text:span text:style-name="T194">Ágoston (354-430) hatását tekintve a RKE talán legnagyobb teológusa.</text:span><text:span text:style-name="T19">]</text:span>: <text:span text:style-name="T75">U</text:span><text:span text:style-name="T58">tas</text:span>=Ádám; Jerikó=halandó létünk <text:span text:style-name="T195">(ide van útban születésekor az ember)</text:span>; <text:span text:style-name="T58">rablók</text:span>=ördög <text:span text:style-name="T195">(bűnre csábítja az <text:s/>utast s így kifosztja eredeti ártatlanságából – eredendő bűn!)</text:span>; <text:span text:style-name="T58">pap</text:span> és <text:s/><text:span text:style-name="T58">lévita</text:span>=ósz-i kultusz és tv <text:span text:style-name="T195">(egyik sem segít az utason)</text:span>; <text:span text:style-name="T58">irgalmas</text:span> <text:span text:style-name="T58">szamaritán</text:span><text:span text:style-name="T75">u</text:span><text:span text:style-name="T58">s</text:span>=Jézus; az irgalm. szam. a <text:span text:style-name="T58">sebet bekötözi</text:span>=a bűnt megzabolázza; <text:span text:style-name="T58">olajat és bort tölt sebeire</text:span>=a szentségekkel, keresztséggel és úrvacsorával újjáéleszti őt; vendégfogadó=egyház.</text:p>
      <text:p text:style-name="P212">A logikája nem „tökéletes”, mert nem lehet minden elemet megfelelteni valaminek (pl. a „tulajdon barom”-nak nem találtak jelképes jelentést). </text:p>
      <text:p text:style-name="P208"/>
      <text:p text:style-name="P209">Mindez az <text:span text:style-name="T58">Ige meggyeng</text:span><text:span text:style-name="T71">ülé</text:span><text:span text:style-name="T58">sét</text:span> eredményezi.</text:p>
      <text:p text:style-name="P208"/>
      <text:p text:style-name="P210">Ez az értelmezés <text:span text:style-name="T58">eltereli a figyelmet a példázat eredeti és tulajdonképpeni mondanivalójáról</text:span>, megszűnteti annak üzenet jellegét és hit igazságok rendszerévé teszi azt. A hívőt <text:span text:style-name="T58">nem a szeretet feltétlen gyakorlására indítja</text:span> (bár ez a példázat eredeti célja), hanem az <text:span text:style-name="T58">üdvtörténetről</text:span> való <text:span text:style-name="T58">elméledésre</text:span>.</text:p>
      <text:p text:style-name="P210"/>
      <text:p text:style-name="P211">Az <text:span text:style-name="T58">elmélkedés</text:span> klasszikus középkori kifejezés. A <text:span text:style-name="T58">szerzetességre</text:span> jellemző ez. Ágoston korában (4-5. sz.) még nem voltak szerzetesek.</text:p>
      <text:p text:style-name="P211"/>
      <text:p text:style-name="P211">Az Ige <text:span text:style-name="T58">értelmezését a töb</text:span><text:span text:style-name="T126">b</text:span><text:span text:style-name="T58">síkú értelmezés NEM gazdagítja</text:span>, <text:span text:style-name="T264">hanem gyengíti, mivel </text:span><text:span text:style-name="T126">nem</text:span><text:span text:style-name="T264"> az Ige </text:span><text:span text:style-name="T126">biblikus</text:span><text:span text:style-name="T264"> </text:span><text:span text:style-name="T126">mondanivalójára</text:span><text:span text:style-name="T264"> figyel.</text:span></text:p>
      <text:p text:style-name="P211"/>
      <text:p text:style-name="P214">Így lett a Biblia a „<text:span text:style-name="T58">beavatottak olvasmány</text:span><text:span text:style-name="T115">a</text:span>”, akik kellő műveltség birtokában „értenek hozzá”. A Szentírást kommentáló művek csakhamar olyan jelentőségre tettek szert, mint a zsidóság életében a Talmud. Már az első ker. századok folyamán kezdett kialakulni a „szenthagyomány”, valamint az „egyházi tanítóhivatal” eszméje. A kinyilatkoztatás 3 forrását kezdték nyilvántartani: Biblia, Szenthagyomány és Egyházi Tanítóhivatal.</text:p>
      <text:p text:style-name="P215">Így semlegesítették Isten igéjét már az óker. Korban. A Biblia az egyháztól függő helyzetbe került: az félreértette, elhallgatta, az okoskodás falával vette körül.</text:p>
      <text:p text:style-name="P76"/>
      <text:h text:style-name="Heading_20_2" text:outline-level="2"><text:bookmark-start text:name="__RefHeading___Toc11019_3217958085"/>A biblia a középkori egyház életében ( i. sz. 4-6. sz.)<text:bookmark-end text:name="__RefHeading___Toc11019_3217958085"/></text:h>
      <text:p text:style-name="P265"/>
      <text:h text:style-name="Heading_20_3" text:outline-level="3"><text:bookmark-start text:name="__RefHeading___Toc11021_3217958085"/>Általános állapotok<text:bookmark-end text:name="__RefHeading___Toc11021_3217958085"/></text:h>
      <text:p text:style-name="P77"/>
      <text:p text:style-name="P277"><text:span text:style-name="T135">A középkorra </text:span><text:span text:style-name="T136">általánosságban </text:span><text:span text:style-name="T135">elmondható, h. a </text:span><text:span text:style-name="T145">Biblia teljesen háttérbe szorul</text:span><text:span text:style-name="T135">.</text:span><text:span text:style-name="T137"> Könyv formájában kevesekhez jutott el. Azok sem ismerték teljes egészében, akik másolták, tanulmányozták, prédikáltak belőle, </text:span><text:span text:style-name="T138">tehát még a papok sem</text:span><text:span text:style-name="T137">. </text:span></text:p>
      <text:p text:style-name="P219"/>
      <text:p text:style-name="P213">Ebben óriási felelőssége van a RKE-nak abban a szempontból, h. az egyh. egyeltalán nem tartja fontosnak azt, h. a <text:span text:style-name="T58">Szentírás eljusson az emberekhez, </text:span><text:span text:style-name="T72">az egyh</text:span><text:span text:style-name="T20">. azt abszolút gátolta, </text:span><text:soft-page-break/><text:span text:style-name="T20">kifejezetten </text:span><text:span text:style-name="T72">tiltotta</text:span><text:span text:style-name="T20">. Olyan 13. sz-i zsinati (1229-1234) rendelkezésekről is tudunk, mely szerint Bibliát az „egyszerű” hívő nem tarthatott magánál. </text:span></text:p>
      <text:p text:style-name="P219"/>
      <text:p text:style-name="P216"><text:span text:style-name="T137">Az emberek számára </text:span><text:span text:style-name="T106">valamelyest kizárólag a nagy teológusok</text:span><text:span text:style-name="T137"> (Ágoston, Aqinó Tamás) </text:span><text:span text:style-name="T106">írásai</text:span><text:span text:style-name="T137"> </text:span><text:span text:style-name="T106">hozzáférhetőek</text:span><text:span text:style-name="T137">.</text:span></text:p>
      <text:p text:style-name="P219"/>
      <text:p text:style-name="P277"><text:span text:style-name="T137">A nép előtti megszólaltatása </text:span><text:span text:style-name="T146">latin nyelven</text:span><text:span text:style-name="T137"> történt, melyet </text:span><text:span text:style-name="T146">egyre kevésbé értettek</text:span><text:span text:style-name="T137">. A </text:span><text:span text:style-name="T146">liturgia ceremóniáját fontosabbnak</text:span><text:span text:style-name="T137"> tekintették, mint </text:span><text:span text:style-name="T146">Isten üzenetét</text:span><text:span text:style-name="T137">.</text:span><text:span text:style-name="T139"> </text:span><text:span text:style-name="T140">Az <text:s/>volt a gyakorlat, h. a hívő azt tudta, amit a paptól hallott, </text:span><text:span text:style-name="T147">valódi írásismerete nem</text:span><text:span text:style-name="T140"> volt.</text:span></text:p>
      <text:p text:style-name="P35"/>
      <text:h text:style-name="P282" text:outline-level="3"><text:bookmark-start text:name="__RefHeading___Toc11023_3217958085"/>Lectio continua <text:span text:style-name="T231">(folyamatos felolvasás) <text:s text:c="2"/>- <text:s/>(2-4. sz.)</text:span><text:bookmark-end text:name="__RefHeading___Toc11023_3217958085"/></text:h>
      <text:p text:style-name="P61"/>
      <text:p text:style-name="P220"><text:span text:style-name="T139">A </text:span><text:span text:style-name="T72">2-4. sz</text:span><text:span text:style-name="T139">. között a ker. gyülekezetekben még a Szentírás folyama</text:span><text:span text:style-name="T231">t</text:span><text:span text:style-name="T139">os, teljes megismerését feltételezhetjük a </text:span><text:span text:style-name="T20">folyamatos felolvasás </text:span><text:span text:style-name="T139">(lectio continua) révén. </text:span><text:span text:style-name="T72">Hétről-hétre </text:span><text:span text:style-name="T139">előrehaladva, a </text:span><text:span text:style-name="T72">teljes Szentírás elhangzott</text:span><text:span text:style-name="T139"> a hívek előtt az akkor még </text:span><text:span text:style-name="T72">mindenki által értett</text:span><text:span text:style-name="T139"> </text:span><text:span text:style-name="T72">latin</text:span><text:span text:style-name="T139"> nyelven.</text:span></text:p>
      <text:p text:style-name="P34"/>
      <text:h text:style-name="Heading_20_3" text:outline-level="3"><text:bookmark-start text:name="__RefHeading___Toc11025_3217958085"/>A perikópa rendszer (gyülekezeti felolvasás) <text:s/>- <text:s/><text:span text:style-name="T232">(5-6. sz.)</text:span><text:bookmark-end text:name="__RefHeading___Toc11025_3217958085"/></text:h>
      <text:p text:style-name="P60"/>
      <text:p text:style-name="P221">Az <text:span text:style-name="T58">5-6. sz</text:span>-tól az ún. perikópa-rendszer megszületésével már <text:span text:style-name="T58">csak bizonyos szövegrészek</text:span> szerepelnek a felolvasásokon. A perikópa <text:span text:style-name="T58">3 éves időszakra</text:span> írta elő a <text:span text:style-name="T58">kiválasztott bibliai olvasmányok</text:span> pontos rendjét, a periódus lejárta után pedig minden <text:span text:style-name="T58">ismétlődött</text:span> előről. Miséke<text:span text:style-name="T232">n</text:span> 2, max. 3 textus került sorra. Az <text:span text:style-name="T151">olvasmány</text:span> valamilyen ósz-i részletet (többnyire prófétai könyvekből), ismertek meg. A <text:span text:style-name="T151">lecke</text:span> az ÚSZ leveleiből, az <text:span text:style-name="T151">evang</text:span><text:span text:style-name="T159">élium</text:span> a 4 evang. egyikéből merített.</text:p>
      <text:p text:style-name="P60"/>
      <text:h text:style-name="Heading_20_3" text:outline-level="3"><text:bookmark-start text:name="__RefHeading___Toc11027_3217958085"/>Laikus mozgalmak (12-13. sz.)<text:bookmark-end text:name="__RefHeading___Toc11027_3217958085"/></text:h>
      <text:p text:style-name="P60"/>
      <text:p text:style-name="P222">A <text:span text:style-name="T58">12-13. sz</text:span>-i ún. laikus mozgalmakat, amelyek a <text:span text:style-name="T58">Szentírás egy-egy részletét a nép nyelvére lefordították</text:span>, az <text:span text:style-name="T58">egyh</text:span>. következetesen <text:span text:style-name="T58">üldözte</text:span>. Az üldözést <text:span text:style-name="T233">egy szentírási hely allegorikus értelmezésével magyarázták. Arra hivatkoztak, h. </text:span><text:span text:style-name="T108">Krisztus keresztjének felirata 3 nyelvet szentelt meg</text:span><text:span text:style-name="T233">: a hébert, a görögöt és a latint, s ha a </text:span><text:span text:style-name="T108">nép a saját nyelvén</text:span><text:span text:style-name="T233"> hallaná az igét, az az egyházétól eltérő, </text:span><text:span text:style-name="T108">pontatlan értelmezést</text:span><text:span text:style-name="T233"> kölcsönözne neki. </text:span></text:p>
      <text:p text:style-name="P222"><text:span text:style-name="T197">A laikus mozgalmak miatt a </text:span><text:span text:style-name="T107">Szentírás magánhasználatú olvasását a legszigorúbban tiltották</text:span><text:span text:style-name="T197">, ettől függetlenül a </text:span><text:span text:style-name="T107">6-13. sz</text:span><text:span text:style-name="T197">. közötti időkből még van nyoma azonban a </text:span><text:span text:style-name="T107">Szentírás-olvasás szorgalmazásának</text:span><text:span text:style-name="T197">: I. gergely pápa 590-ben, Theophilavtos 870-ben, III. Ince 1200-ban, IX. Gergely 1230-ban, bíztatott önálló bibliaolvasásra. A </text:span><text:span text:style-name="T107">középkor derekán </text:span><text:span text:style-name="T197">ezek a buzdítások elhallgattak, sőt </text:span><text:span text:style-name="T107">tiltásba</text:span><text:span text:style-name="T197"> fordultak.</text:span></text:p>
      <text:p text:style-name="P223"/>
      <text:p text:style-name="P223"><text:span text:style-name="T197">Az emberek így a </text:span><text:span text:style-name="T107">papok prédikációjára</text:span><text:span text:style-name="T197"> voltak utalva, akik a </text:span><text:span text:style-name="T107">legritkább esetben</text:span><text:span text:style-name="T197"> végezték el az idézett bibliai részek alapos </text:span><text:span text:style-name="T107">magyarázatát</text:span><text:span text:style-name="T197">.</text:span></text:p>
      <text:p text:style-name="P217">Az egyháznak az a fontos, h. az emberek bemenjenek a teplomba és megtegy<text:span text:style-name="T196">ék </text:span>azt, amire az egyh., a pap kéri. Azt nem ösztönzi, h. a hívek növekedjenek az Ige ismeretében. </text:p>
      <text:p text:style-name="P217">Nem véletlen, h. nem adták az emberek kezébe a Bibliát, h. nem fordították le nemzeti nyelvekre. Latinul is csak a pap fért hozzá.</text:p>
      <text:p text:style-name="P217"/>
      <text:p text:style-name="P217">Emiatt a <text:span text:style-name="T58">Szentírás nem fejthette ki hatását</text:span>.</text:p>
      <text:p text:style-name="P62"/>
      <text:h text:style-name="Heading_20_3" text:outline-level="3"><text:bookmark-start text:name="__RefHeading___Toc11029_3217958085"/><text:soft-page-break/>Szegények Bibliája (Biblia pauperum)<text:bookmark-end text:name="__RefHeading___Toc11029_3217958085"/></text:h>
      <text:p text:style-name="P79"/>
      <text:p text:style-name="P224">A bibliai történetek egy része ismert volt a szegények bibliájának (Biblia pauperum) és a képtiszteletnek köszönhetően. </text:p>
      <text:p text:style-name="P79"/>
      <text:h text:style-name="Heading_20_3" text:outline-level="3"><text:bookmark-start text:name="__RefHeading___Toc11031_3217958085"/>Passiójátékok <text:span text:style-name="T234">és egyéb vallásos cselekmények</text:span><text:bookmark-end text:name="__RefHeading___Toc11031_3217958085"/></text:h>
      <text:p text:style-name="P78"/>
      <text:p text:style-name="P224">A szent és a profán elegyedését mutatták a passiójátékok és egyéb vallásos cselekmények. A <text:span text:style-name="T58">Biblia</text:span> a nagy tömegek előtt <text:span text:style-name="T58">izgalmas</text:span> és <text:span text:style-name="T58">érdekes</text:span> <text:span text:style-name="T58">történetek</text:span> <text:span text:style-name="T58">gyűjteménye</text:span> lett, nem ritkán <text:span text:style-name="T58">mítosznak</text:span>, <text:span text:style-name="T58">mesének</text:span> is érezték. Egy szintre került a <text:span text:style-name="T58">legendagyűjteményekkel</text:span>. A Biblia mellőzöttségéről: Date (1265-1321) Isteni színjáték: Pokol, XIX. ének <text:span text:style-name="T234">(Tk. 151. o.)</text:span>.</text:p>
      <text:p text:style-name="P79"/>
      <text:h text:style-name="Heading_20_3" text:outline-level="3"><text:bookmark-start text:name="__RefHeading___Toc11033_3217958085"/>Papképzés <text:span text:style-name="T235">és szerzetesek</text:span><text:bookmark-end text:name="__RefHeading___Toc11033_3217958085"/></text:h>
      <text:p text:style-name="P78"/>
      <text:p text:style-name="P225">A papképzésben és a szerzetesek gyakorlatában <text:span text:style-name="T58">Augustinus</text:span> és <text:span text:style-name="T58">Petrus</text:span> <text:span text:style-name="T58">Lombardus</text:span>, majd <text:span text:style-name="T58">Aquinói</text:span> <text:span text:style-name="T58">Tamás</text:span> <text:span text:style-name="T58">műveinek</text:span> olvasása foglalta el a <text:span text:style-name="T58">bibliatanulmányozás helyét</text:span>.</text:p>
      <text:p text:style-name="P225"/>
      <text:p text:style-name="P225">A középkori teológia <text:span text:style-name="T235">B</text:span>ibliához való viszonyulását <text:span text:style-name="T235">R</text:span>otterdami Ereasmus 1509-ben megjelent, A balgaság dicsérete c. műve jól bemutatja (Tk. 152. o.).</text:p>
      <text:p text:style-name="P78"/>
      <text:h text:style-name="Heading_20_2" text:outline-level="2"><text:bookmark-start text:name="__RefHeading___Toc11035_3217958085"/>A biblia az előreformációs mozgalmakban<text:bookmark-end text:name="__RefHeading___Toc11035_3217958085"/></text:h>
      <text:p text:style-name="P226"/>
      <text:p text:style-name="P227">A <text:span text:style-name="T153">valdenseken</text:span> kívül Isten Igéje a nép előtt évszázadokig ismeretlen volt.</text:p>
      <text:p text:style-name="P227"/>
      <text:p text:style-name="P227"><text:span text:style-name="T45">J</text:span><text:span text:style-name="T46">ohn </text:span><text:span text:style-name="T45">W</text:span><text:span text:style-name="T47">y</text:span><text:span text:style-name="T46">clif</text:span><text:span text:style-name="T50"> (1320-1384) </text:span><text:span text:style-name="T51">K</text:span><text:span text:style-name="T52">b. </text:span><text:span text:style-name="T35">1380</text:span><text:span text:style-name="T53">-ban </text:span><text:span text:style-name="T50">adta ki az első </text:span><text:span text:style-name="T36">angol</text:span><text:span text:style-name="T50"> nyelvű nemzeti </text:span><text:span text:style-name="T53">biblia</text:span><text:span text:style-name="T50">fordítást. </text:span></text:p>
      <text:p text:style-name="P227"><text:span text:style-name="T37">Terjesztése</text:span><text:span text:style-name="T54"> nagyon </text:span><text:span text:style-name="T37">nehézkesen</text:span><text:span text:style-name="T54"> történik: f</text:span><text:span text:style-name="T55">ordítása </text:span><text:span text:style-name="T38">kézírásos</text:span><text:span text:style-name="T55"> </text:span><text:span text:style-name="T38">másolatokban</text:span><text:span text:style-name="T55"> terjedt. Ezek természetesen igen </text:span><text:span text:style-name="T38">drágák</text:span><text:span text:style-name="T55"> voltak, mégis </text:span><text:span text:style-name="T38">nagy</text:span><text:span text:style-name="T55"> volt az </text:span><text:span text:style-name="T38">érdeklődés</text:span><text:span text:style-name="T55">. Sok esetben többen összefogtak egymással, </text:span><text:span text:style-name="T38">közösen viselve a kiadásokat</text:span><text:span text:style-name="T55">, hogy egy-egy másolathoz hozzájuthassanak.</text:span> Wycliff tanai mozgalmat eredményzetek és műve Csehországban folytatódott. <text:span text:style-name="T153">Husz János</text:span> dolgozott az ÚSZ cseh fordításán és minig anyanyelvén hirdette az Igét</text:p>
      <text:p text:style-name="P226"/>
      <text:h text:style-name="Heading_20_2" text:outline-level="2"><text:bookmark-start text:name="__RefHeading___Toc11037_3217958085"/><text:span text:style-name="T236">A </text:span>humanizmus<text:bookmark-end text:name="__RefHeading___Toc11037_3217958085"/></text:h>
      <text:p text:style-name="P228"/>
      <text:p text:style-name="P228">A 15-16. sz-i humanizmus is sokban hozzájárult a Biblia komolyan vételéhez. <text:span text:style-name="T58">Kiadták az Ó- és ÚSZ eredeti szövegé</text:span>t. <text:span text:style-name="T58">Erasmus tiltakozott az allegorizáló</text:span> bibliaszemlélet alkalmazása ellen és a <text:span text:style-name="T58">szó szerinti értelmezést sürgette</text:span>.</text:p>
      <text:p text:style-name="P228"/>
      <text:p text:style-name="P228"/>
      <text:p text:style-name="P228"/>
      <text:p text:style-name="P228"/>
      <text:p text:style-name="P228"/>
      <text:p text:style-name="P60"/>
      <text:h text:style-name="Heading_20_2" text:outline-level="2"><text:bookmark-start text:name="__RefHeading___Toc11039_3217958085"/><text:soft-page-break/>A reformáció és a Biblia elterjedése<text:bookmark-end text:name="__RefHeading___Toc11039_3217958085"/></text:h>
      <text:p text:style-name="P279"/>
      <text:h text:style-name="Heading_20_3" text:outline-level="3"><text:bookmark-start text:name="__RefHeading___Toc606_856897947"/>Változás az Igéhez való viszonyban<text:bookmark-end text:name="__RefHeading___Toc606_856897947"/></text:h>
      <text:p text:style-name="P33"/>
      <text:p text:style-name="P218">Változást a reformáció hozott <text:span text:style-name="T21">az Igéhez való viszony vonatkozásában. </text:span></text:p>
      <text:p text:style-name="P218"/>
      <text:p text:style-name="P218">A változást a <text:span text:style-name="T58">bibliafordítások</text:span> jelentik. A reformáció korabeli <text:span text:style-name="T58">nagy bibliafordítások</text:span> 1522-vel kezdődnek, amikor <text:span text:style-name="T58">Luther</text:span> lefordítja az ÚSZ-et <text:s/>és a 1611-ig tartanak, amikor is <text:s/>megszületik a <text:span text:style-name="T58">KJV</text:span>.</text:p>
      <text:p text:style-name="P218"/>
      <text:p text:style-name="P229">A reformátorok <text:span text:style-name="T58">meg voltak győződve a Biblia ihletettségéről</text:span>. Bár még bőven merítettek a hagyományokból (elsősorban Augustinus-tól), a „Biblia önmagát magyarázza” elvet vallották.</text:p>
      <text:p text:style-name="P218"/>
      <text:p text:style-name="P230">Az <text:span text:style-name="T58">Ige sokkal inkább középpontba </text:span>kerül, mert tisztán elkezdik hirdetni pl. a <text:span text:style-name="T58">hit általi megigazulást</text:span>, az <text:span text:style-name="T58">egyetemes</text:span> <text:span text:style-name="T58">papság</text:span> elvét, a <text:span text:style-name="T58">pápaság</text:span> <text:span text:style-name="T58">biblikus</text:span> <text:span text:style-name="T58">értelmezését</text:span> <text:span text:style-name="T266">(nincs helye a pápaságnak a kereszténységben) </text:span>stb.</text:p>
      <text:p text:style-name="P81"/>
      <text:h text:style-name="Heading_20_3" text:outline-level="3"><text:bookmark-start text:name="__RefHeading___Toc3922_3302171924"/>Az igehirdetés megreformálás<text:bookmark-end text:name="__RefHeading___Toc3922_3302171924"/></text:h>
      <text:p text:style-name="P80"/>
      <text:p text:style-name="P229">A Biblia nemzeti nyelvekre fordítása és magyarázata mellett meg kellett reformálni az igehirdetést is. A <text:span text:style-name="T58">középkori prédikáció</text:span>k inkább <text:span text:style-name="T58">szónoklatok</text:span>, <text:span text:style-name="T58">moralizálások</text:span>, <text:span text:style-name="T58">hatásos</text:span> <text:span text:style-name="T58">előadások</text:span> voltak, melyekben az allegorizálás mellett a skolasztikus spekulációk keresésée, a legendák töménytelen sokasága, s a trivialitások kultusza töltötte ki a helyet.</text:p>
      <text:p text:style-name="P229"/>
      <text:p text:style-name="P229">A <text:span text:style-name="T58">reformáció svájci ágában</text:span> inkább a <text:span text:style-name="T58">Szentírás</text:span> <text:span text:style-name="T58">felolvasását</text:span> kezdeményezték, míg <text:span text:style-name="T58">Luther</text:span> a <text:span text:style-name="T58">prédikációt</text:span> <text:span text:style-name="T58">újította</text:span> meg, <text:span text:style-name="T58">igei alapokra</text:span> helyezve azt. </text:p>
      <text:p text:style-name="P32"/>
      <text:h text:style-name="Heading_20_3" text:outline-level="3"><text:bookmark-start text:name="__RefHeading___Toc608_856897947"/>Az Ige terjesztése<text:bookmark-end text:name="__RefHeading___Toc608_856897947"/></text:h>
      <text:p text:style-name="P33"/>
      <text:p text:style-name="P231">Az Igét a reformáció nem terjeszti el, mivel a<text:span text:style-name="T58"> reformátorok sem adják igazán a nép kezébe</text:span> <text:span text:style-name="T58">a Bibliát</text:span>. A reformátorok körében megfigyelhető egyfajta óvatosság e tekintetben, bár kivételek vannak. <text:span text:style-name="T238">Pl. a Biblia </text:span><text:span text:style-name="T109">egyéni olvasását</text:span><text:span text:style-name="T237"> az egyes </text:span><text:span text:style-name="T109">könyvekhez</text:span><text:span text:style-name="T237"> írott </text:span><text:span text:style-name="T109">bevezetésekkel</text:span><text:span text:style-name="T237"> és </text:span><text:span text:style-name="T109">kommentárokkal</text:span><text:span text:style-name="T237"> segítették.</text:span></text:p>
      <text:p text:style-name="P231"/>
      <text:p text:style-name="P232"><text:span text:style-name="T58">Luther</text:span> pl. <text:span text:style-name="T58">szorgalmazza</text:span> a Biblia <text:span text:style-name="T58">egyéni</text:span> <text:span text:style-name="T58">olvasását</text:span>, <text:span text:style-name="T58">Kálvin</text:span> azonban <text:span text:style-name="T58">nem</text:span> <text:span text:style-name="T266">(ez még ma is kihat a ref. egyh. híveinek igeolvasási szokásaira)</text:span>. Kálvin szerint a legfontosabb az <text:span text:style-name="T58">Ige tiszta prédikálása</text:span>, vagyis az, h. mi hangzik el a szószéken. Azt azonban veszélyesnek találta, h. az emb<text:span text:style-name="T185">e</text:span>rek maguk olvassák a Bibliát. </text:p>
      <text:p text:style-name="P233">A reformáció nagyon sok világosságot hozott, de a <text:span text:style-name="T58">Biblia olvasása tekintetében sok világosság nem volt</text:span>.</text:p>
      <text:p text:style-name="P233"/>
      <text:p text:style-name="P233">A Biblia <text:span text:style-name="T58">fordítások elképesztően drágák</text:span> voltak még, ez még nem a tömeges nyomdatechnika kora. A <text:span text:style-name="T58">Károlyi</text:span> <text:span text:style-name="T58">Bibliát</text:span> mindössze <text:span text:style-name="T58">800</text:span> <text:span text:style-name="T58">példányban</text:span> adták ki. A <text:span text:style-name="T58">Luthet-féle</text:span> <text:span text:style-name="T267">B</text:span>ibliát néhány évtized leforgása alatt <text:span text:style-name="T58">sok százezer példányban</text:span> adták ki. </text:p>
      <text:p text:style-name="P36"/>
      <text:h text:style-name="Heading_20_2" text:outline-level="2"><text:bookmark-start text:name="__RefHeading___Toc610_856897947"/><text:soft-page-break/>A RKE viszony az Igéhez<text:bookmark-end text:name="__RefHeading___Toc610_856897947"/></text:h>
      <text:p text:style-name="P36"/>
      <text:h text:style-name="Heading_20_3" text:outline-level="3"><text:bookmark-start text:name="__RefHeading___Toc3924_3302171924"/>A trentói zsinat (1545-63)<text:bookmark-end text:name="__RefHeading___Toc3924_3302171924"/></text:h>
      <text:p text:style-name="P82"/>
      <text:p text:style-name="P234">A trentói zsinat <text:span text:style-name="T239">(1545-63) </text:span>első megoldásra váró kérdése az volt, h. mi a Biblia és milyen helyet foglal el az egyházban. A zsinati atyák kimondták, h. a <text:span text:style-name="T153">ker. hitnek 2 forrása</text:span> van: az <text:span text:style-name="T58">Írások</text:span> és a <text:span text:style-name="T58">hagyományok</text:span>. Tehát a <text:span text:style-name="T111">tridenti zsinat</text:span><text:span text:style-name="T239"> állásfoglalása a </text:span><text:span text:style-name="T111">Biblia és a szenthagyomány</text:span><text:span text:style-name="T239"> tekintetében az volt, h. egyik sem lehet meg a másik nélkül, </text:span><text:span text:style-name="T73">mindkettő ugyanolyan fontos</text:span><text:span text:style-name="T22">, a kettő szorosan összetartozik. Ezzel a </text:span><text:span text:style-name="T73">kereszténység ugyanoda jutott, ahova a zsidóság a Talmuddal</text:span><text:span text:style-name="T22">: az Igével összefonódott a magyarázat. A </text:span><text:span text:style-name="T73">hierachia cs</text:span><text:span text:style-name="T110">ú</text:span><text:span text:style-name="T73">csán </text:span><text:span text:style-name="T22">az</text:span><text:span text:style-name="T73"> egyházi tanítóhivatal</text:span><text:span text:style-name="T22"> áll, ők teszik világossá a hívek számára, h. mit kell hinni.</text:span></text:p>
      <text:p text:style-name="P82"/>
      <text:p text:style-name="P235">A <text:span text:style-name="T265">B</text:span>ibliába beemeltek <text:span text:style-name="T58">7+7 apokrif iratot</text:span>, mértékadónak és megbízhatónak nyilvánították az 1000 éve használatban lévő <text:span text:style-name="T58">Vulgatát</text:span>. A Szentírás <text:span text:style-name="T58">magyarázatát a papságra</text:span> bízták és szigorú szabályokat határoztak meg, melyek a <text:span text:style-name="T58">Biblia olvasását, tanulmányozását</text:span> az <text:span text:style-name="T58">Egyh. védnöksége </text:span>alá helyezték. </text:p>
      <text:p text:style-name="P235">A nemzeti nyelvek használatát nem engedélyezték, de a trentói zsinat utasítást adott, h. a papok a <text:span text:style-name="T58">latin nyelvű liturgiát </text:span>és a <text:span text:style-name="T58">ceremóniák</text:span> értelmét <text:span text:style-name="T58">magyarázzák</text:span> el a népnek.</text:p>
      <text:p text:style-name="P235"/>
      <text:p text:style-name="P236">Elmondható tehát, h. a biblia helyének, tekintélyének a megállapítása a RKE-ban <text:s/>lényegében változatlan maradt a trentói zsinat után.</text:p>
      <text:p text:style-name="P83"/>
      <text:h text:style-name="Heading_20_3" text:outline-level="3"><text:bookmark-start text:name="__RefHeading___Toc3926_3302171924"/>A reformációs törekvések elfojtása<text:bookmark-end text:name="__RefHeading___Toc3926_3302171924"/></text:h>
      <text:p text:style-name="P84"/>
      <text:p text:style-name="P236">A <text:span text:style-name="T265">B</text:span>iblia önálló olvasására buzdító mozgalmakat kíméletlenül elfojtották. A <text:span text:style-name="T58">valdensek</text:span> üldözése a 18. sz. elejéig folyamatban volt. A 17. sz. közepén létrejött franciaországi <text:span text:style-name="T58">janzenizmust</text:span> XVI. Lajos addig tűrte csak, míg saját hasznára fordíthatta a pápával való diplomáciai csatáiban. Központjukat 1711-ben a földdel tették egyenlővé, az 1713-ban kiadott <text:span text:style-name="T58">Unigenitus-bulla</text:span> pedig eretneknek mondott minden olyan tant, mely a Bibliát a ker. ember számára elengedhetetlen olvasmánynak állítja.</text:p>
      <text:p text:style-name="P83"/>
      <text:h text:style-name="Heading_20_3" text:outline-level="3"><text:bookmark-start text:name="__RefHeading___Toc3928_3302171924"/>A II. Vatikáni zsinat<text:bookmark-end text:name="__RefHeading___Toc3928_3302171924"/></text:h>
      <text:p text:style-name="P38"/>
      <text:p text:style-name="P239"><text:span text:style-name="T58">II. Vatikáni zsinat </text:span>(1962-65) is foglalkozott ezzel a kérdéssel. Ez a 20-i sz-i zsinat volt az utolsó zsinat, azóta nem volt ilyen nagy zsinata a RKE-nak. Sokan várták, h. a zsinat dönt abban, h. a <text:span text:style-name="T58">Szentírás vagy a szenthagyomány</text:span> a fontosabb, de a<text:span text:style-name="T58"> zsinat ebben nem döntött</text:span>. <text:span text:style-name="T267">Ugyanaz az a helyzet, mint a zsidó egyház esetében: a hagyomány és az Írást egyenrangúak, sőt a hagyományt inkább fontosabbnak tartják.</text:span></text:p>
      <text:p text:style-name="P239"><text:span text:style-name="T267"><text:line-break/>A hierarchia csúcsán a </text:span><text:span text:style-name="T127">tanítóhivatal</text:span><text:span text:style-name="T267"> áll.</text:span></text:p>
      <text:p text:style-name="P239"/>
      <text:p text:style-name="P239"/>
      <text:p text:style-name="P239"/>
      <text:p text:style-name="P37"/>
      <text:h text:style-name="Heading_20_2" text:outline-level="2"><text:bookmark-start text:name="__RefHeading___Toc612_856897947"/><text:soft-page-break/>Protestáns ortodoxia (<text:span text:style-name="T22">17</text:span>. sz.) és bibliakritika (<text:span text:style-name="T22">18</text:span>. sz-tól)<text:bookmark-end text:name="__RefHeading___Toc612_856897947"/></text:h>
      <text:p text:style-name="P37"/>
      <text:p text:style-name="P237">A <text:span text:style-name="T58">protestantizmus </text:span>és a<text:span text:style-name="T58"> katolicizmus </text:span>más-más módon, de szinte<text:span text:style-name="T58"> ugyanoda jut el</text:span>. Ez a 16. sz-ban még kevébé, a <text:span text:style-name="T58">17. sz-ban már</text:span> viszont sokkal inkább <text:span text:style-name="T58">látszik</text:span>. <text:span text:style-name="T23">A </text:span><text:span text:style-name="T76">reformációhoz képest visszafejlődés</text:span><text:span text:style-name="T23"> figyelhető meg a </text:span><text:span text:style-name="T76">protestáns</text:span><text:span text:style-name="T23"> </text:span><text:span text:style-name="T76">ortodoxia</text:span><text:span text:style-name="T23"> éa a </text:span><text:span text:style-name="T76">bibliakritika</text:span><text:span text:style-name="T23"> megjelenésével.</text:span></text:p>
      <text:p text:style-name="P37"/>
      <text:h text:style-name="Heading_20_3" text:outline-level="3"><text:bookmark-start text:name="__RefHeading___Toc614_856897947"/>Protestáns ortodoxia <text:span text:style-name="T23">(17. sz.)</text:span><text:bookmark-end text:name="__RefHeading___Toc614_856897947"/></text:h>
      <text:p text:style-name="P37"/>
      <text:p text:style-name="P238">Ortodoxia=<text:span text:style-name="T58">helyes hit</text:span>, <text:span text:style-name="T269">Az a helyes hit, ha</text:span><text:span text:style-name="T128"> ragaszkodunk a nagy protestáns teológusok</text:span><text:span text:style-name="T269"> </text:span><text:span text:style-name="T128">tanításaihoz</text:span><text:span text:style-name="T269">.</text:span></text:p>
      <text:p text:style-name="P238"/>
      <text:p text:style-name="P240">Annak ellenére, h. a prot. ort. a <text:span text:style-name="T268">B</text:span>iblia és a reformátori tanítás tekintélyét akarta a lehető legjobban megszilárdítani, 2 vonatkozásban is a nagy <text:span text:style-name="T58">reformátorok által képviselt bibliaszemlélet</text:span> és <text:span text:style-name="T58">bibliakutatás</text:span> fennmaradása <text:span text:style-name="T58">ellen</text:span> dolgozott.</text:p>
      <text:p text:style-name="P241"/>
      <text:p text:style-name="P241">Egyrészt olyan teológiai kijelentéseket fogalmaztak meg a <text:span text:style-name="T58">Biblia ihletettségéről</text:span>, amely <text:span text:style-name="T58">túlmegy és nem egyezik több ponton a Biblia saját kinyilatkoztatás-tanával</text:span>. Pl. az ihletést <text:span text:style-name="T58">tollbamondásként</text:span> értelmezi Quenstedt (Tk. 160. o.), valamint azt állította, h. a <text:span text:style-name="T58">Szentírás mentes a legkisebb tévedéstől</text:span> is minden adat tekintetében. </text:p>
      <text:p text:style-name="P241">Ezzel az élő Igéből <text:span text:style-name="T58">merev, dogmatikus tanrendszert</text:span> csinált. A szószéki <text:span text:style-name="T58">prédikációkat</text:span> is a „<text:span text:style-name="T58">helyes tan</text:span>” <text:span text:style-name="T58">folytonos</text:span> <text:span text:style-name="T58">ismétlése</text:span>, megerősítése töltötte ki. Így emberi típusú tekintélyt csináltak a Bibliából, az isteni ihletettségéből következő és annak megfelelő természetes tekintélyének érvényesítése helyett.</text:p>
      <text:p text:style-name="P85"/>
      <text:p text:style-name="P241">A másik nagy hiba az volt, h. mereven „lecövekeltek” a reformátorok tanítása mellett, azt elemezték, dogmatizálták és szinte memorizálták. Azzal, h. a <text:span text:style-name="T73">protestánsok elkezdik rögzíteni azt, ahová a nagy reformátorok eljutottak</text:span><text:span text:style-name="T22"> </text:span>e<text:span text:style-name="T22">lkezd kialakulni egy </text:span><text:span text:style-name="T157">protestáns hagyomány</text:span><text:span text:style-name="T22">. Azt mondják, h. az a helyes hit, ha ragaszkodunk Lutherhez, Kálvinhoz stb. </text:span>Így akaratlanul is megalapozt<text:span text:style-name="T240">ak egyfajta</text:span> <text:span text:style-name="T58">protestáns hagyomány</text:span> létrejötté<text:span text:style-name="T240">hez, és annak az Írás mellé állításához. </text:span></text:p>
      <text:p text:style-name="P242">Ezzel megint csak (bár szándékuk ellenére) az élő <text:span text:style-name="T58">Ige mindenekfelett való tekintélye</text:span> és az ezzel járó <text:span text:style-name="T58">lelkiismereti</text:span> <text:span text:style-name="T58">szabadság</text:span>, valamint a valódi <text:span text:style-name="T58">bibliatudomány</text:span> <text:span text:style-name="T58">továbbfejlődése</text:span> <text:span text:style-name="T58">ellen</text:span> dolgoztak. Mindez <text:span text:style-name="T58">szemben</text:span> állt a<text:span text:style-name="T58"> II. Helvét Hitvallással</text:span> (<text:span text:style-name="T268">T</text:span>k 161. o.).</text:p>
      <text:p text:style-name="P86"/>
      <text:p text:style-name="P88">Ellenhatás</text:p>
      <text:p text:style-name="P87"/>
      <text:p text:style-name="P243">A prot. ort. <text:span text:style-name="T58">merevségével</text:span> <text:span text:style-name="T241">egyengette az utat ahhoz, h. a felvilágosodás szellemisége befolyására megjelenő </text:span><text:span text:style-name="T112">teológiai liberalizmus</text:span><text:span text:style-name="T241"> hevesen </text:span><text:span text:style-name="T112">támadja a prot. orthodoxiát</text:span><text:span text:style-name="T241"> és a </text:span><text:span text:style-name="T112">Biblia tekintélyét</text:span><text:span text:style-name="T241">. Az </text:span><text:span text:style-name="T112">ellenhatás</text:span><text:span text:style-name="T241"> jelenségek tipikus tv-e érvényesült tehát itt is. </text:span><text:span text:style-name="T112">Nemcsak az egyh-i tekintéllyel fordultak szembe</text:span><text:span text:style-name="T241"> (amely csalódást és megbotránkozást okozott), hanem vele együtt </text:span><text:span text:style-name="T112">elvetették a Bibliát</text:span><text:span text:style-name="T241"> is, amely pedig az igazság és a szabadság változtathatatlan alapelveit, törvényeit képviseli.</text:span></text:p>
      <text:p text:style-name="P237"/>
      <text:p text:style-name="P237"/>
      <text:p text:style-name="P244">IRODALOM: SOLA lap, Prancz Zoltán: Pascail Arisztotelészről, avagy a reformátorok bátorsága (7-8 évvel ezelőtti szám).</text:p>
      <text:p text:style-name="P244"/>
      <text:p text:style-name="P39"/>
      <text:h text:style-name="Heading_20_3" text:outline-level="3"><text:bookmark-start text:name="__RefHeading___Toc616_856897947"/><text:soft-page-break/>Bibliakritika <text:span text:style-name="T23">(18. sz-tól)</text:span><text:bookmark-end text:name="__RefHeading___Toc616_856897947"/></text:h>
      <text:p text:style-name="P245"/>
      <text:p text:style-name="P245">Megjelenik a 18. sz-ban.</text:p>
      <text:p text:style-name="P237"/>
      <text:p text:style-name="P246">A bibliakritikával megjelenik a <text:span text:style-name="T58">szöveg egységének kritizálása</text:span>, a benne lévő <text:span text:style-name="T58">adatok kétségbe vonása</text:span> ezrével. A bibliakritika szerint a <text:span text:style-name="T74">B</text:span><text:span text:style-name="T58">iblia lényege ihletett, de amivel ezt a lényeget ki akarja fejezni, az megbízhatatlan</text:span>.</text:p>
      <text:p text:style-name="P245"/>
      <text:p text:style-name="P245">A bibliakritikát <text:span text:style-name="T58">először a protestantizmus teszi magáévá</text:span>! <text:span text:style-name="T58">A katolicizmus sokkal később</text:span> (a 20. sz-ban) ad hitelt a bibliakritikának.</text:p>
      <text:p text:style-name="P40"/>
      <text:h text:style-name="Heading_20_2" text:outline-level="2"><text:bookmark-start text:name="__RefHeading___Toc618_856897947"/>A <text:span text:style-name="T23">B</text:span>iblia <text:span text:style-name="T186">tömeges méretű</text:span> elterjedés<text:bookmark-end text:name="__RefHeading___Toc618_856897947"/></text:h>
      <text:p text:style-name="P40"/>
      <text:p text:style-name="P40"/>
      <text:h text:style-name="Heading_20_3" text:outline-level="3"><text:bookmark-start text:name="__RefHeading___Toc3930_3302171924"/>A felvilágosodás és fr. forr. pozitív hatásai a bibliához való viszonyulásban<text:bookmark-end text:name="__RefHeading___Toc3930_3302171924"/></text:h>
      <text:p text:style-name="P88"/>
      <text:p text:style-name="P248">Megszületik és a gyakorlatban terjedni <text:span text:style-name="T242">kezd </text:span>az <text:span text:style-name="T58">állam </text:span>és<text:span text:style-name="T58"> egyh</text:span>.<text:span text:style-name="T58"> szétválasztásának</text:span> eszméje. 1798-ban Fro. <text:span text:style-name="T242">a</text:span> pápaság világi hatalmát megszűntnek nyilvánította. </text:p>
      <text:p text:style-name="P248"><text:span text:style-name="T242">Soha nem látott </text:span><text:span text:style-name="T113">sajtószabadság</text:span><text:span text:style-name="T242"> valósult meg és a </text:span><text:span text:style-name="T113">lelkiismereti</text:span><text:span text:style-name="T242"> </text:span><text:span text:style-name="T113">szabadsághoz</text:span><text:span text:style-name="T242"> való jog fokozatosan az az ember elidegeníthetetlen jogává vált.</text:span></text:p>
      <text:p text:style-name="P249">Közvetlenül a fr. forr. hatására <text:span text:style-name="T58">nagy</text:span> lett az <text:span text:style-name="T58">érdeklődés</text:span> a <text:span text:style-name="T58">Biblia</text:span> <text:span text:style-name="T58">iránt</text:span>. A szabad szellem és a megőtt érdeklődés együttesen idézte elő, h. a nagy támadás után, ami ekkor érte a Bibliát, a <text:span text:style-name="T58">Biblia</text:span> soha nem látott <text:span text:style-name="T58">diadalfutása</text:span> keződött meg.</text:p>
      <text:p text:style-name="P40"/>
      <text:h text:style-name="Heading_20_3" text:outline-level="3"><text:bookmark-start text:name="__RefHeading___Toc3932_3302171924"/>A biblia tömeges elterjedése<text:bookmark-end text:name="__RefHeading___Toc3932_3302171924"/></text:h>
      <text:p text:style-name="P41"/>
      <text:p text:style-name="P245">A <text:span text:style-name="T186">B</text:span>iblia <text:span text:style-name="T58">tömeges elterjedéséről</text:span> csak a <text:span text:style-name="T58">19. sz-tól</text:span> beszélhetünk.</text:p>
      <text:p text:style-name="P245"/>
      <text:p text:style-name="P247"><text:span text:style-name="T24">A </text:span><text:span text:style-name="T58">Brit és Külföldi Bibliatársulat</text:span> <text:span text:style-name="T24">(</text:span>1804-<text:span text:style-name="T24">tól) és az</text:span> <text:span text:style-name="T58">Amerikai Bibliatársulat</text:span> <text:span text:style-name="T24">(</text:span>1816-<text:span text:style-name="T24">tól)</text:span> a Szentírás <text:span text:style-name="T58">tömeges méretekben történő elterjesztését</text:span> tűzte ki célul. <text:span text:style-name="T242">E bibliatársulatok szervezték a Biblia minél több nemzeti nyelvre való </text:span><text:span text:style-name="T113">lefordítását</text:span><text:span text:style-name="T242">, </text:span><text:span text:style-name="T113">olcsó</text:span><text:span text:style-name="T242"> kiadását és terjesztését.</text:span></text:p>
      <text:p text:style-name="P247"/>
      <text:p text:style-name="P250"><text:span text:style-name="T58">Magyarországra is a Brit és Külföldi Bibliatársulat</text:span> hozza el a Bibliát.</text:p>
      <text:p text:style-name="P250">A <text:span text:style-name="T58">Magyar Biblitársulat</text:span> 1948-49-ben jön létre.</text:p>
      <text:p text:style-name="P250"/>
      <text:p text:style-name="P251">A Biblia terjedése és hatástörténete sok tekintetben rokon a zsidóságéval, sok tekintetben pedig különböző.</text:p>
      <text:p text:style-name="P251"/>
      <text:p text:style-name="P252">A Biblia „<text:span text:style-name="T58">bestseller ohne leser</text:span>” (sikerkönyv olvasók nélkül). A kereszténység nem sokban változott azóta, h. az emberek kezében van az Ige (háborúk, antiszemitizmus stb.). <text:span text:style-name="T25">Az emberek kezéhez eljutott, de nem vették és kézbe, ezért nem jutott a szívükb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 svg:font-family="Verdana, sans-serif"/>
    <style:font-face style:name="DejaVu Serif" svg:font-family="'DejaVu Serif'" style:font-family-generic="roman"/>
    <style:font-face style:name="Liberation Serif1" svg:font-family="'Liberation Serif'" style:font-family-generic="roman"/>
    <style:font-face style:name="FreeSans1" svg:font-family="Free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Condensed2" svg:font-family="'Open Sans Condensed'" style:font-family-generic="swiss" style:font-pitch="variable"/>
    <style:font-face style:name="Open Sans Condensed" svg:font-family="'Open Sans Condensed'" style:font-adornments="Bold" style:font-family-generic="swiss" style:font-pitch="variable"/>
    <style:font-face style:name="Open Sans Condensed1" svg:font-family="'Open Sans Condensed'" style:font-adornments="Bold Italic"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oto Sans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oto Sans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orgia" fo:font-family="Georgia" style:font-family-generic="roman" style:font-pitch="variable" fo:font-size="12pt" officeooo:rsid="00460211" style:font-name-asian="Liberation Serif1" style:font-family-asian="'Liberation Serif'" style:font-family-generic-asian="roman" style:font-size-asian="12pt" style:font-name-complex="Liberation Serif1" style:font-family-complex="'Liberation Serif'" style:font-family-generic-complex="roman"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text-transform="uppercase" style:font-name="Open Sans Condensed" fo:font-family="'Open Sans Condensed'" style:font-style-name="Bold" style:font-family-generic="swiss" style:font-pitch="variable" fo:font-size="16pt" style:text-underline-style="solid" style:text-underline-width="bold" style:text-underline-color="font-color" fo:font-weight="bold"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Open Sans Condensed" fo:font-family="'Open Sans Condensed'" style:font-style-name="Bold" style:font-family-generic="swiss" style:font-pitch="variable" fo:font-size="15pt" style:text-underline-style="solid" style:text-underline-width="bold" style:text-underline-color="font-color" fo:font-weight="bold"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Open Sans Condensed" fo:font-family="'Open Sans Condensed'" style:font-style-name="Bold" style:font-family-generic="swiss" style:font-pitch="variable" fo:font-size="14pt" fo:font-weight="bold" style:font-size-asian="101%" style:font-weight-asian="bold"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Open Sans Condensed1" fo:font-family="'Open Sans Condensed'" style:font-style-name="Bold Italic" style:font-family-generic="swiss" style:font-pitch="variable" fo:font-size="13pt" fo:font-style="normal" fo:font-weight="bold"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Open Sans Condensed" fo:font-family="'Open Sans Condensed'" style:font-style-name="Bold" style:font-family-generic="swiss" style:font-pitch="variable" fo:font-size="12pt" style:text-underline-style="none" fo:font-weight="bold" style:font-size-asian="85%" style:font-weight-asian="bold" style:font-size-complex="85%" style:font-weight-complex="normal"/>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style:font-name="Open Sans Condensed" fo:font-family="'Open Sans Condensed'" style:font-style-name="Bold" style:font-family-generic="swiss" style:font-pitch="variable" fo:font-size="11pt" fo:font-style="normal" style:text-underline-style="none" fo:font-weight="bold" style:font-size-asian="85%" style:font-style-asian="italic" style:font-weight-asian="bold" style:font-size-complex="85%" style:font-style-complex="italic" style:font-weight-complex="normal"/>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style:font-name="Open Sans Condensed" fo:font-family="'Open Sans Condensed'" style:font-style-name="Bold" style:font-family-generic="swiss" style:font-pitch="variable" fo:font-size="10.5pt" fo:font-weight="bold" style:font-size-asian="80%" style:font-weight-asian="bold" style:font-size-complex="80%" style:font-weight-complex="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text-transform="uppercase" fo:font-size="10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size="10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text-properties fo:font-size="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prefix="⊗ " style:num-format="">
        <style:list-level-properties text:list-level-position-and-space-mode="label-alignment">
          <style:list-level-label-alignment text:label-followed-by="listtab"/>
        </style:list-level-properties>
      </text:outline-level-style>
      <text:outline-level-style text:level="2" style:num-prefix="✽ " style:num-format="">
        <style:list-level-properties text:list-level-position-and-space-mode="label-alignment">
          <style:list-level-label-alignment text:label-followed-by="listtab"/>
        </style:list-level-properties>
      </text:outline-level-style>
      <text:outline-level-style text:level="3" style:num-prefix="      ✿" style:num-format="">
        <style:list-level-properties text:list-level-position-and-space-mode="label-alignment">
          <style:list-level-label-alignment text:label-followed-by="listtab"/>
        </style:list-level-properties>
      </text:outline-level-style>
      <text:outline-level-style text:level="4" style:num-prefix="           ☼" style:num-format="">
        <style:list-level-properties text:list-level-position-and-space-mode="label-alignment">
          <style:list-level-label-alignment text:label-followed-by="listtab"/>
        </style:list-level-properties>
      </text:outline-level-style>
      <text:outline-level-style text:level="5" style:num-prefix="                     × " style:num-format="">
        <style:list-level-properties text:list-level-position-and-space-mode="label-alignment">
          <style:list-level-label-alignment text:label-followed-by="listtab"/>
        </style:list-level-properties>
      </text:outline-level-style>
      <text:outline-level-style text:level="6" style:num-prefix="                             *" style:num-format="">
        <style:list-level-properties text:list-level-position-and-space-mode="label-alignment">
          <style:list-level-label-alignment text:label-followed-by="listtab"/>
        </style:list-level-properties>
      </text:outline-level-style>
      <text:outline-level-style text:level="7" style:num-prefix="                                    - "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Georgia" fo:font-size="9pt" fo:font-weight="bold" officeooo:rsid="005a61bc" officeooo:paragraph-rsid="0007085a" style:font-size-asian="9pt" style:font-weight-asian="bold" style:font-size-complex="9pt" style:font-weight-complex="bold"/>
    </style:style>
    <style:style style:name="MP2" style:family="paragraph" style:parent-style-name="Footer">
      <style:paragraph-properties fo:text-align="center" style:justify-single-word="false"/>
      <style:text-properties fo:font-size="10pt" fo:font-weight="bold" style:font-size-asian="10pt" style:font-weight-asian="bold" style:font-size-complex="10pt" style:font-weight-complex="bold"/>
    </style:style>
    <style:style style:name="MT1" style:family="text">
      <style:text-properties officeooo:rsid="007e4ed0"/>
    </style:style>
    <style:style style:name="MT2" style:family="text">
      <style:text-properties fo:font-weight="normal" officeooo:rsid="007e4ed0" style:font-weight-asian="normal"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01_</text:span>A Biblia mint könyv története_<text:span text:style-name="MT2">Hermeneutika 2</text:span></text:p>
        <text:p text:style-name="Horizontal_20_Line"/>
      </style:header>
      <style:footer>
        <text:p text:style-name="MP2"><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22T07:23:17.373221252</meta:creation-date>
    <dc:date>2025-09-07T19:27:12.061681396</dc:date>
    <meta:editing-duration>PT21H36M58S</meta:editing-duration>
    <meta:editing-cycles>235</meta:editing-cycles>
    <meta:generator>LibreOffice/6.0.7.3$Linux_X86_64 LibreOffice_project/00m0$Build-3</meta:generator>
    <meta:print-date>2024-06-18T12:12:32.368492330</meta:print-date>
    <meta:document-statistic meta:table-count="0" meta:image-count="0" meta:object-count="0" meta:page-count="25" meta:paragraph-count="431" meta:word-count="8175" meta:character-count="57847" meta:non-whitespace-character-count="48438"/>
  </office:meta>
</office:document-meta>
</file>